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9">
            <text:p>COMUNE D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">
            <text:p>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2° TRIMESTRE 2021 (APRILE-MAGGIO-GIUGN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float" office:value="13.5" table:number-columns-spanned="2" table:number-rows-spanned="1" table:style-name="ce21">
            <text:p>13,5</text:p>
          </table:table-cell>
          <table:covered-table-cell/>
          <table:table-cell office:value-type="string" table:number-columns-spanned="2" table:number-rows-spanned="1" table:style-name="ce15">
            <text:p>9,78%</text:p>
          </table:table-cell>
          <table:covered-table-cell/>
          <table:table-cell office:value-type="float" office:value="124.5" table:style-name="ce22">
            <text:p>124,5</text:p>
          </table:table-cell>
          <table:table-cell office:value-type="string" table:number-columns-spanned="2" table:number-rows-spanned="1" table:style-name="ce15">
            <text:p>90,22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2" table:number-rows-spanned="1" table:style-name="ce15">
            <text:p>8,73%</text:p>
          </table:table-cell>
          <table:covered-table-cell/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15">
            <text:p>91,27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4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2" table:number-rows-spanned="1" table:style-name="ce15">
            <text:p>5,56%</text:p>
          </table:table-cell>
          <table:covered-table-cell/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15">
            <text:p>94,44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20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90" table:number-columns-spanned="2" table:number-rows-spanned="1" table:style-name="ce11">
            <text:p>390</text:p>
          </table:table-cell>
          <table:covered-table-cell/>
          <table:table-cell office:value-type="float" office:value="31.5" table:number-columns-spanned="2" table:number-rows-spanned="1" table:style-name="ce21">
            <text:p>31,5</text:p>
          </table:table-cell>
          <table:covered-table-cell/>
          <table:table-cell office:value-type="string" table:number-columns-spanned="2" table:number-rows-spanned="1" table:style-name="ce15">
            <text:p>8,08%</text:p>
          </table:table-cell>
          <table:covered-table-cell/>
          <table:table-cell office:value-type="float" office:value="358.5" table:style-name="ce14">
            <text:p>358,5</text:p>
          </table:table-cell>
          <table:table-cell office:value-type="string" table:number-columns-spanned="2" table:number-rows-spanned="1" table:style-name="ce15">
            <text:p>91,92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0:10Z</meta:creation-date>
    <dc:date>2025-12-10T11:35:53Z</dc:date>
    <meta:editing-duration>PT0S</meta:editing-duration>
  </office:meta>
</office:document-meta>
</file>