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13">
            <text:p>COMUNE DI 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OPERAZIONE TRASPARENZ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TASSI DI ASSENZA E PRESENZA DEL PERSO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2° TRIMESTRE 2025 (GENNAIO-FEBBRAIO-MARZO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7">
            <text:p>AREA</text:p>
          </table:table-cell>
          <table:covered-table-cell table:number-columns-repeated="2"/>
          <table:table-cell office:value-type="string" table:number-columns-spanned="2" table:number-rows-spanned="1" table:style-name="ce8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9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7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float" office:value="23.5" table:number-columns-spanned="2" table:number-rows-spanned="1" table:style-name="ce12">
            <text:p>23,5</text:p>
          </table:table-cell>
          <table:covered-table-cell/>
          <table:table-cell office:value-type="string" table:number-columns-spanned="2" table:number-rows-spanned="1" table:style-name="ce16">
            <text:p>18,95%</text:p>
          </table:table-cell>
          <table:covered-table-cell/>
          <table:table-cell office:value-type="float" office:value="100.5" table:style-name="ce5">
            <text:p>100,5</text:p>
          </table:table-cell>
          <table:table-cell office:value-type="string" table:number-columns-spanned="2" table:number-rows-spanned="1" table:style-name="ce16">
            <text:p>81,05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7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6">
            <text:p>8,06%</text:p>
          </table:table-cell>
          <table:covered-table-cell/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16">
            <text:p>91,94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7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float" office:value="15.5" table:number-columns-spanned="2" table:number-rows-spanned="1" table:style-name="ce12">
            <text:p>15,5</text:p>
          </table:table-cell>
          <table:covered-table-cell/>
          <table:table-cell office:value-type="string" table:number-columns-spanned="2" table:number-rows-spanned="1" table:style-name="ce16">
            <text:p>12,50%</text:p>
          </table:table-cell>
          <table:covered-table-cell/>
          <table:table-cell office:value-type="float" office:value="108.5" table:style-name="ce5">
            <text:p>108,5</text:p>
          </table:table-cell>
          <table:table-cell office:value-type="string" table:number-columns-spanned="2" table:number-rows-spanned="1" table:style-name="ce16">
            <text:p>87,50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6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6">
            <text:p>13,17%</text:p>
          </table:table-cell>
          <table:covered-table-cell/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16">
            <text:p>86,83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style-name="ce6"/>
          <table:table-cell table:number-columns-repeated="13" table:style-name="ce2"/>
          <table:table-cell table:number-columns-repeated="16370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0:28Z</meta:creation-date>
    <dc:date>2025-12-10T10:28:21Z</dc:date>
    <meta:editing-duration>PT0S</meta:editing-duration>
  </office:meta>
</office:document-meta>
</file>