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2">
            <text:p>COMUNE D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2° TRIMESTRE 2022 (APRILE-MAGGIO-GIUGN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6">
            <text:p>AREA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2" table:number-rows-spanned="1" table:style-name="ce21">
            <text:p>8,63%</text:p>
          </table:table-cell>
          <table:covered-table-cell/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1">
            <text:p>91,37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2" table:number-rows-spanned="1" table:style-name="ce21">
            <text:p>13,49%</text:p>
          </table:table-cell>
          <table:covered-table-cell/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21">
            <text:p>86,51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5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float" office:value="12.5" table:number-columns-spanned="2" table:number-rows-spanned="1" table:style-name="ce11">
            <text:p>12,5</text:p>
          </table:table-cell>
          <table:covered-table-cell/>
          <table:table-cell office:value-type="string" table:number-columns-spanned="2" table:number-rows-spanned="1" table:style-name="ce21">
            <text:p>9,92%</text:p>
          </table:table-cell>
          <table:covered-table-cell/>
          <table:table-cell office:value-type="float" office:value="113.5" table:style-name="ce5">
            <text:p>113,5</text:p>
          </table:table-cell>
          <table:table-cell office:value-type="string" table:number-columns-spanned="2" table:number-rows-spanned="1" table:style-name="ce21">
            <text:p>90,08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6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1.5" table:number-columns-spanned="2" table:number-rows-spanned="1" table:style-name="ce11">
            <text:p>41,5</text:p>
          </table:table-cell>
          <table:covered-table-cell/>
          <table:table-cell office:value-type="string" table:number-columns-spanned="2" table:number-rows-spanned="1" table:style-name="ce21">
            <text:p>10,61%</text:p>
          </table:table-cell>
          <table:covered-table-cell/>
          <table:table-cell office:value-type="float" office:value="349.5" table:style-name="ce10">
            <text:p>349,5</text:p>
          </table:table-cell>
          <table:table-cell office:value-type="string" table:number-columns-spanned="2" table:number-rows-spanned="1" table:style-name="ce21">
            <text:p>89,39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8:18Z</meta:creation-date>
    <dc:date>2025-12-10T11:17:48Z</dc:date>
    <meta:editing-duration>PT0S</meta:editing-duration>
  </office:meta>
</office:document-meta>
</file>