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6" table:default-cell-style-name="ce2"/>
        <table:table-column table:style-name="co8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12">
            <text:p>COMUNE D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2">
            <text:p>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OPERAZIONE TRASPARENZ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2° TRIMESTRE 2020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(APRILE-MAGGIO-GIUGNO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6">
            <text:p>AREA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2" table:number-rows-spanned="1" table:style-name="ce16">
            <text:p>10,37%</text:p>
          </table:table-cell>
          <table:covered-table-cell/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16">
            <text:p>89,63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2" table:number-rows-spanned="1" table:style-name="ce16">
            <text:p>4,07%</text:p>
          </table:table-cell>
          <table:covered-table-cell/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16">
            <text:p>95,93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float" office:value="65.5" table:number-columns-spanned="2" table:number-rows-spanned="1" table:style-name="ce11">
            <text:p>65,5</text:p>
          </table:table-cell>
          <table:covered-table-cell/>
          <table:table-cell office:value-type="string" table:number-columns-spanned="2" table:number-rows-spanned="1" table:style-name="ce16">
            <text:p>53,25%</text:p>
          </table:table-cell>
          <table:covered-table-cell/>
          <table:table-cell office:value-type="float" office:value="57.5" table:style-name="ce5">
            <text:p>57,5</text:p>
          </table:table-cell>
          <table:table-cell office:value-type="string" table:number-columns-spanned="2" table:number-rows-spanned="1" table:style-name="ce16">
            <text:p>46,75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8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84.5" table:number-columns-spanned="2" table:number-rows-spanned="1" table:style-name="ce11">
            <text:p>84,5</text:p>
          </table:table-cell>
          <table:covered-table-cell/>
          <table:table-cell office:value-type="string" table:number-columns-spanned="2" table:number-rows-spanned="1" table:style-name="ce16">
            <text:p>22,18%</text:p>
          </table:table-cell>
          <table:covered-table-cell/>
          <table:table-cell office:value-type="float" office:value="296.5" table:style-name="ce10">
            <text:p>296,5</text:p>
          </table:table-cell>
          <table:table-cell office:value-type="string" table:number-columns-spanned="2" table:number-rows-spanned="1" table:style-name="ce16">
            <text:p>77,82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42:02Z</meta:creation-date>
    <dc:date>2025-12-10T11:42:53Z</dc:date>
    <meta:editing-duration>PT0S</meta:editing-duration>
  </office:meta>
</office:document-meta>
</file>