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14" table:number-rows-spanned="1" table:style-name="ce10">
            <text:p>COMUNE DI VIO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1">
            <text:p>OPERAZIONE TRASPARENZ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1">
            <text:p>TASSI DI ASSENZA E PRESENZA DEL PERSONAL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2">
            <text:p>1° TRIMESTRE 2023 (GENNAIO-FEBBRAIO-MARZO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5">
            <text:p>AREA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2">N.</text:span><text:s/><text:span text:style-name="T2">DIPENDENTI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2">N. GIORNI</text:span><text:s/><text:span text:style-name="T2">LAVORATIVI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2">N. GIORNI</text:span><text:s/><text:span text:style-name="T2">ASSENZA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TASSO</text:span><text:s/><text:span text:style-name="T2">MEDIO</text:span><text:s/><text:span text:style-name="T2">ASSENZA</text:span></text:p>
          </table:table-cell>
          <table:covered-table-cell/>
          <table:table-cell office:value-type="string" table:style-name="ce3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7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5">
            <text:p>Area amministrativ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2" table:number-rows-spanned="1" table:style-name="ce18">
            <text:p>3,62%</text:p>
          </table:table-cell>
          <table:covered-table-cell/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18">
            <text:p>96,38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5">
            <text:p>Area finanziaria - tributari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2" table:number-rows-spanned="1" table:style-name="ce18">
            <text:p>4,72%</text:p>
          </table:table-cell>
          <table:covered-table-cell/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18">
            <text:p>95,28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5">
            <text:p>Area tecnica e manutentiv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2" table:number-rows-spanned="1" table:style-name="ce18">
            <text:p>3,15%</text:p>
          </table:table-cell>
          <table:covered-table-cell/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18">
            <text:p>96,85%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14">
            <text:p>TOTALE</text:p>
          </table:table-cell>
          <table:covered-table-cell table:number-columns-repeated="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2" table:number-rows-spanned="1" table:style-name="ce18">
            <text:p>3,83%</text:p>
          </table:table-cell>
          <table:covered-table-cell/>
          <table:table-cell office:value-type="float" office:value="377" table:style-name="ce8">
            <text:p>377</text:p>
          </table:table-cell>
          <table:table-cell office:value-type="string" table:number-columns-spanned="2" table:number-rows-spanned="1" table:style-name="ce18">
            <text:p>96,17%</text:p>
          </table:table-cell>
          <table:covered-table-cell/>
          <table:table-cell table:number-columns-repeated="16370" table:style-name="ce1"/>
        </table:table-row>
        <table:table-row table:style-name="ro4">
          <table:table-cell table:number-columns-repeated="14" table:style-name="ce2"/>
          <table:table-cell table:number-columns-repeated="16370" table:style-name="ce1"/>
        </table:table-row>
        <table:table-row table:style-name="ro5">
          <table:table-cell table:number-columns-repeated="14" table:style-name="ce2"/>
          <table:table-cell table:number-columns-repeated="16370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35:54Z</meta:creation-date>
    <dc:date>2025-12-10T11:07:49Z</dc:date>
    <meta:editing-duration>PT0S</meta:editing-duration>
  </office:meta>
</office:document-meta>
</file>