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12">
            <text:p>COMUNE DI 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OPERAZIONE TRASPARENZ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TASSI DI ASSENZA E PRESENZA DEL PERSO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1° TRIMESTRE 2021 (GENNAIO-FEBBRAIO-MARZO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6">
            <text:p>AREA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2" table:number-rows-spanned="1" table:style-name="ce21">
            <text:p>8,63%</text:p>
          </table:table-cell>
          <table:covered-table-cell/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21">
            <text:p>91,37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2" table:number-rows-spanned="1" table:style-name="ce21">
            <text:p>5,65%</text:p>
          </table:table-cell>
          <table:covered-table-cell/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21">
            <text:p>94,35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5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float" office:value="3.5" table:number-columns-spanned="2" table:number-rows-spanned="1" table:style-name="ce11">
            <text:p>3,5</text:p>
          </table:table-cell>
          <table:covered-table-cell/>
          <table:table-cell office:value-type="string" table:number-columns-spanned="2" table:number-rows-spanned="1" table:style-name="ce21">
            <text:p>2,82%</text:p>
          </table:table-cell>
          <table:covered-table-cell/>
          <table:table-cell office:value-type="float" office:value="120.5" table:style-name="ce5">
            <text:p>120,5</text:p>
          </table:table-cell>
          <table:table-cell office:value-type="string" table:number-columns-spanned="2" table:number-rows-spanned="1" table:style-name="ce21">
            <text:p>97,18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6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22.5" table:number-columns-spanned="2" table:number-rows-spanned="1" table:style-name="ce11">
            <text:p>22,5</text:p>
          </table:table-cell>
          <table:covered-table-cell/>
          <table:table-cell office:value-type="string" table:number-columns-spanned="2" table:number-rows-spanned="1" table:style-name="ce21">
            <text:p>5,81%</text:p>
          </table:table-cell>
          <table:covered-table-cell/>
          <table:table-cell office:value-type="float" office:value="364.5" table:style-name="ce10">
            <text:p>364,5</text:p>
          </table:table-cell>
          <table:table-cell office:value-type="string" table:number-columns-spanned="2" table:number-rows-spanned="1" table:style-name="ce21">
            <text:p>94,19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9:46Z</meta:creation-date>
    <dc:date>2025-12-10T11:37:45Z</dc:date>
    <meta:editing-duration>PT0S</meta:editing-duration>
  </office:meta>
</office:document-meta>
</file>