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5" table:number-columns-repeated="16370" table:default-cell-style-name="ce2"/>
        <table:table-row table:style-name="ro1">
          <table:table-cell office:value-type="string" table:number-columns-spanned="14" table:number-rows-spanned="1" table:style-name="ce10">
            <text:p>COMUNE D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">
            <text:p>VION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1">
            <text:p>OPERAZIONE TRASPARENZ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1">
            <text:p>TASSI DI ASSENZA E PRESENZA DEL PERSONAL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2">
            <text:p>1° TRIMESTRE 2022 (GENNAIO-FEBBRAIO-MARZO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5">
            <text:p>AREA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2">N.</text:span><text:s/><text:span text:style-name="T2">DIPENDENTI</text:span></text:p>
          </table:table-cell>
          <table:covered-table-cell/>
          <table:table-cell office:value-type="string" table:number-columns-spanned="2" table:number-rows-spanned="1" table:style-name="ce6">
            <text:p><text:span text:style-name="T2">N. GIORNI</text:span><text:s/><text:span text:style-name="T2">LAVORATIVI</text:span></text:p>
          </table:table-cell>
          <table:covered-table-cell/>
          <table:table-cell office:value-type="string" table:number-columns-spanned="2" table:number-rows-spanned="1" table:style-name="ce6">
            <text:p><text:span text:style-name="T2">N. GIORNI</text:span><text:s/><text:span text:style-name="T2">ASSENZA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2">TASSO</text:span><text:s/><text:span text:style-name="T2">MEDIO</text:span><text:s/><text:span text:style-name="T2">ASSENZA</text:span></text:p>
          </table:table-cell>
          <table:covered-table-cell/>
          <table:table-cell office:value-type="string" table:style-name="ce3">
            <text:p><text:span text:style-name="T2">N. GIORNI</text:span><text:s/><text:span text:style-name="T2">PRESENZA</text:span></text:p>
          </table:table-cell>
          <table:table-cell office:value-type="string" table:number-columns-spanned="2" table:number-rows-spanned="1" table:style-name="ce7">
            <text:p><text:span text:style-name="T2">TASSO</text:span><text:s/><text:span text:style-name="T2">MEDIO</text:span><text:s/><text:span text:style-name="T2">PRESENZA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5">
            <text:p>Area amministrativa</text:p>
          </table:table-cell>
          <table:covered-table-cell table:number-columns-repeated="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2" table:number-rows-spanned="1" table:style-name="ce13">
            <text:p>11,85%</text:p>
          </table:table-cell>
          <table:covered-table-cell/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13">
            <text:p>88,15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5">
            <text:p>Area finanziaria - tributaria</text:p>
          </table:table-cell>
          <table:covered-table-cell table:number-columns-repeated="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2" table:number-rows-spanned="1" table:style-name="ce13">
            <text:p>7,32%</text:p>
          </table:table-cell>
          <table:covered-table-cell/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13">
            <text:p>92,68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3">
            <text:p>Area tecnica e manutentiva</text:p>
          </table:table-cell>
          <table:covered-table-cell table:number-columns-repeated="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2" table:number-rows-spanned="1" table:style-name="ce13">
            <text:p>18,70%</text:p>
          </table:table-cell>
          <table:covered-table-cell/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13">
            <text:p>81,30%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15">
            <text:p>TOTALE</text:p>
          </table:table-cell>
          <table:covered-table-cell table:number-columns-repeated="2"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381" table:number-columns-spanned="2" table:number-rows-spanned="1" table:style-name="ce18">
            <text:p>381</text:p>
          </table:table-cell>
          <table:covered-table-cell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number-columns-spanned="2" table:number-rows-spanned="1" table:style-name="ce13">
            <text:p>12,60%</text:p>
          </table:table-cell>
          <table:covered-table-cell/>
          <table:table-cell office:value-type="float" office:value="333" table:style-name="ce8">
            <text:p>333</text:p>
          </table:table-cell>
          <table:table-cell office:value-type="string" table:number-columns-spanned="2" table:number-rows-spanned="1" table:style-name="ce13">
            <text:p>87,40%</text:p>
          </table:table-cell>
          <table:covered-table-cell/>
          <table:table-cell table:number-columns-repeated="16370" table:style-name="ce1"/>
        </table:table-row>
        <table:table-row table:style-name="ro4">
          <table:table-cell table:number-columns-repeated="14" table:style-name="ce2"/>
          <table:table-cell table:number-columns-repeated="16370" table:style-name="ce1"/>
        </table:table-row>
        <table:table-row table:style-name="ro5">
          <table:table-cell table:number-columns-repeated="14" table:style-name="ce2"/>
          <table:table-cell table:number-columns-repeated="16370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nline2PDF.com</meta:initial-creator>
    <dc:creator>Paola PR. Rossini</dc:creator>
    <meta:creation-date>2025-11-13T11:37:52Z</meta:creation-date>
    <dc:date>2025-12-10T11:19:24Z</dc:date>
    <meta:editing-duration>PT0S</meta:editing-duration>
  </office:meta>
</office:document-meta>
</file>