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system"/>
    <style:font-face style:name="StarSymbol" svg:font-family="Star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DISPOSITIVO" style:list-style-name="L1">
      <style:paragraph-properties fo:margin-left="0cm" fo:margin-right="0cm" fo:text-align="justify" style:justify-single-word="false" fo:text-indent="1cm" style:auto-text-indent="false"/>
      <style:text-properties fo:font-size="12pt" officeooo:paragraph-rsid="006f871e" style:font-size-asian="12pt" style:font-size-complex="12pt"/>
    </style:style>
    <style:style style:name="P6" style:family="paragraph" style:parent-style-name="DISPOSITIVO" style:list-style-name="L1">
      <style:paragraph-properties fo:margin-left="0cm" fo:margin-right="0cm" fo:text-align="justify" style:justify-single-word="false" fo:text-indent="1cm" style:auto-text-indent="false"/>
      <style:text-properties fo:font-size="12pt" officeooo:paragraph-rsid="00402d5e" style:font-size-asian="12pt" style:font-size-complex="12pt"/>
    </style:style>
    <style:style style:name="P7" style:family="paragraph" style:parent-style-name="DISPOSITIVO" style:list-style-name="L1">
      <style:paragraph-properties fo:margin-left="0cm" fo:margin-right="0cm" fo:text-align="justify" style:justify-single-word="false" fo:text-indent="0.975cm" style:auto-text-indent="false"/>
      <style:text-properties style:use-window-font-color="true" loext:opacity="0%" style:font-name="Arial" fo:font-size="12pt" officeooo:paragraph-rsid="001981c2" style:font-size-asian="12pt" style:font-name-complex="Arial" style:font-size-complex="12pt"/>
    </style:style>
    <style:style style:name="P8" style:family="paragraph" style:parent-style-name="Body_20_Text_20_Indent_20_2">
      <style:paragraph-properties fo:margin-left="2.72cm" fo:margin-right="0cm" fo:text-align="justify" style:justify-single-word="false" fo:text-indent="-2.72cm" style:auto-text-indent="false">
        <style:tab-stops>
          <style:tab-stop style:position="2.646cm"/>
          <style:tab-stop style:position="2.72cm"/>
          <style:tab-stop style:position="2.734cm"/>
        </style:tab-stops>
      </style:paragraph-properties>
      <style:text-properties style:font-name="Arial" fo:font-size="12pt" fo:font-weight="bold" officeooo:paragraph-rsid="005caf78" style:font-size-asian="12pt" style:font-weight-asian="bold" style:font-size-complex="12pt" style:font-weight-complex="bold"/>
    </style:style>
    <style:style style:name="P9" style:family="paragraph" style:parent-style-name="Body_20_Text_20_Indent_20_2">
      <style:paragraph-properties fo:margin-left="2.72cm" fo:margin-right="0cm" fo:text-align="justify" style:justify-single-word="false" fo:text-indent="-2.72cm" style:auto-text-indent="false">
        <style:tab-stops>
          <style:tab-stop style:position="2.646cm"/>
          <style:tab-stop style:position="2.72cm"/>
          <style:tab-stop style:position="2.734cm"/>
        </style:tab-stops>
      </style:paragraph-properties>
      <style:text-properties style:font-name="Arial" fo:font-size="9pt" fo:font-weight="bold" officeooo:rsid="005caf78" officeooo:paragraph-rsid="005caf78" style:font-size-asian="9pt" style:font-weight-asian="bold" style:font-size-complex="9pt" style:font-weight-complex="bold"/>
    </style:style>
    <style:style style:name="P10" style:family="paragraph" style:parent-style-name="Body_20_Text_20_Indent_20_2">
      <style:paragraph-properties fo:margin-left="2.72cm" fo:margin-right="0cm" fo:text-align="justify" style:justify-single-word="false" fo:text-indent="-2.72cm" style:auto-text-indent="false">
        <style:tab-stops>
          <style:tab-stop style:position="2.646cm"/>
          <style:tab-stop style:position="2.72cm"/>
          <style:tab-stop style:position="2.734cm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Body_20_Text_20_Indent_20_2">
      <style:paragraph-properties fo:margin-left="2.72cm" fo:margin-right="0cm" fo:text-align="justify" style:justify-single-word="false" fo:text-indent="-2.72cm" style:auto-text-indent="false">
        <style:tab-stops>
          <style:tab-stop style:position="2.646cm"/>
          <style:tab-stop style:position="2.72cm"/>
          <style:tab-stop style:position="2.734cm"/>
        </style:tab-stops>
      </style:paragraph-properties>
      <style:text-properties style:font-name="Verdana1" fo:font-size="12pt" fo:font-weight="bold" officeooo:paragraph-rsid="0053f69b" style:font-size-asian="12pt" style:font-weight-asian="bold" style:font-size-complex="12pt"/>
    </style:style>
    <style:style style:name="P12" style:family="paragraph" style:parent-style-name="Body_20_Text_20_Indent_20_2">
      <style:paragraph-properties fo:text-align="justify" style:justify-single-word="false"/>
      <style:text-properties style:font-name="Verdana1"/>
    </style:style>
    <style:style style:name="P13" style:family="paragraph" style:parent-style-name="qual_5f_testo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1c42baa" officeooo:paragraph-rsid="0042d794" style:letter-kerning="true" fo:background-color="transparent" style:font-name-asian="Calibri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ASL-Paragrafo_20_con_20_rientro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101cm" style:auto-text-indent="false" style:page-number="auto" fo:background-color="transparent" style:writing-mode="lr-tb"/>
    </style:style>
    <style:style style:name="P15" style:family="paragraph" style:parent-style-name="ASL-Paragrafo_20_con_20_rientr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981c2"/>
    </style:style>
    <style:style style:name="P16" style:family="paragraph" style:parent-style-name="ASL-Paragrafo_20_con_20_rientro">
      <style:paragraph-properties fo:margin-left="0cm" fo:margin-right="0cm" fo:text-indent="0cm" style:auto-text-indent="false"/>
    </style:style>
    <style:style style:name="P17" style:family="paragraph" style:parent-style-name="ASL-Paragrafo_20_con_20_rientro">
      <style:paragraph-properties fo:text-align="justify" style:justify-single-word="false"/>
      <style:text-properties officeooo:paragraph-rsid="0053f69b"/>
    </style:style>
    <style:style style:name="P18" style:family="paragraph" style:parent-style-name="ASL-Paragrafo_20_con_20_rientro">
      <style:paragraph-properties fo:text-align="justify" style:justify-single-word="false"/>
      <style:text-properties officeooo:paragraph-rsid="006eda37"/>
    </style:style>
    <style:style style:name="P19" style:family="paragraph" style:parent-style-name="ASL-Paragrafo_20_con_20_rientro">
      <style:paragraph-properties fo:text-align="justify" style:justify-single-word="false"/>
      <style:text-properties officeooo:paragraph-rsid="001981c2"/>
    </style:style>
    <style:style style:name="P20" style:family="paragraph" style:parent-style-name="ASL-Paragrafo_20_con_20_rientro">
      <style:paragraph-properties fo:text-align="justify" style:justify-single-word="false" fo:hyphenation-ladder-count="no-limit"/>
      <style:text-properties officeooo:paragraph-rsid="00655f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SL-Paragrafo_20_con_20_rientro">
      <style:paragraph-properties fo:text-align="justify" style:justify-single-word="false"/>
      <style:text-properties officeooo:paragraph-rsid="00681fb4"/>
    </style:style>
    <style:style style:name="P22" style:family="paragraph" style:parent-style-name="ASL-Paragrafo_20_con_20_rientro" style:list-style-name="L1">
      <style:paragraph-properties fo:text-align="justify" style:justify-single-word="false"/>
      <style:text-properties officeooo:paragraph-rsid="001981c2"/>
    </style:style>
    <style:style style:name="P23" style:family="paragraph" style:parent-style-name="ASL-Paragrafo_20_con_20_rientro">
      <style:paragraph-properties fo:text-align="justify" style:justify-single-word="false"/>
      <style:text-properties style:font-name="Arial" fo:font-size="12pt" fo:font-weight="normal" officeooo:rsid="005caf78" officeooo:paragraph-rsid="005605ac" style:font-size-asian="12pt" style:font-weight-asian="normal" style:font-size-complex="12pt" style:font-weight-complex="normal"/>
    </style:style>
    <style:style style:name="P24" style:family="paragraph" style:parent-style-name="ASL-Paragrafo_20_con_20_rientro">
      <style:paragraph-properties fo:text-align="justify" style:justify-single-word="false"/>
      <style:text-properties style:font-name="Arial" fo:font-size="12pt" fo:font-weight="normal" officeooo:rsid="005caf78" officeooo:paragraph-rsid="006eda37" style:font-size-asian="12pt" style:font-weight-asian="normal" style:font-size-complex="12pt" style:font-weight-complex="normal"/>
    </style:style>
    <style:style style:name="P25" style:family="paragraph" style:parent-style-name="ASL-Paragrafo_20_con_20_rientr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font-weight="normal" officeooo:paragraph-rsid="001981c2" fo:background-color="transparent" style:font-name-asian="Calibri1" style:font-size-asian="10.5pt" style:language-asian="it" style:country-asian="IT" style:font-weight-asian="normal" style:font-name-complex="Times New Roman1" style:font-size-complex="12pt" style:font-weight-complex="normal"/>
    </style:style>
    <style:style style:name="P26" style:family="paragraph" style:parent-style-name="ASL-Paragrafo_20_con_20_rientr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2pt" fo:font-weight="normal" officeooo:paragraph-rsid="0056baab" fo:background-color="transparent" style:font-name-asian="Calibri1" style:font-size-asian="10.5pt" style:language-asian="it" style:country-asian="IT" style:font-weight-asian="normal" style:font-name-complex="Times New Roman1" style:font-size-complex="12pt" style:font-weight-complex="normal"/>
    </style:style>
    <style:style style:name="P27" style:family="paragraph" style:parent-style-name="ASL-Paragrafo_20_con_20_rientr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use-window-font-color="true" loext:opacity="0%" style:font-name="Arial" fo:font-size="12pt" fo:font-weight="normal" officeooo:rsid="003a364f" officeooo:paragraph-rsid="00709233" fo:background-color="transparent" style:font-name-asian="Calibri1" style:font-size-asian="10.5pt" style:language-asian="it" style:country-asian="IT" style:font-weight-asian="normal" style:font-name-complex="Times New Roman1" style:font-size-complex="12pt" style:font-weight-complex="normal"/>
    </style:style>
    <style:style style:name="P28" style:family="paragraph" style:parent-style-name="ASL-Paragrafo_20_con_20_rientr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use-window-font-color="true" loext:opacity="0%" style:font-name="Arial" fo:font-size="12pt" fo:font-weight="normal" officeooo:rsid="003a364f" officeooo:paragraph-rsid="00402d5e" fo:background-color="transparent" style:font-name-asian="Calibri1" style:font-size-asian="10.5pt" style:language-asian="it" style:country-asian="I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>
        <style:tab-stops>
          <style:tab-stop style:position="3.493cm"/>
          <style:tab-stop style:position="9.23cm" style:type="center"/>
        </style:tab-stops>
      </style:paragraph-properties>
      <style:text-properties fo:color="#000000" loext:opacity="100%" style:font-name="Century Gothic" fo:font-size="9pt" style:font-size-asian="9pt" style:font-name-complex="Century Gothic1" style:font-size-complex="9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2pt" fo:font-weight="bold" officeooo:paragraph-rsid="00083d89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157366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rsid="001981c2" officeooo:paragraph-rsid="001981c2" style:font-size-asian="12pt" style:font-weight-asian="bold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language="fr" fo:country="FR" fo:font-weight="bold" officeooo:rsid="001981c2" officeooo:paragraph-rsid="001981c2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-0.265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bold" officeooo:paragraph-rsid="00157366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2pt" style:text-underline-style="none" fo:font-weight="bold" officeooo:paragraph-rsid="00157366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" fo:font-size="10pt" style:text-underline-style="none" fo:font-weight="normal" style:font-size-asian="10pt" style:font-weight-asian="normal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style:text-underline-style="none" fo:background-color="transparent" style:font-name-asian="Calibri1" style:font-size-asian="10pt" style:language-asian="it" style:country-asian="IT" style:font-name-complex="Times New Roman1" style:font-size-complex="10pt"/>
    </style:style>
    <style:style style:name="P39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center" style:justify-single-word="false" fo:orphans="2" fo:widows="2" fo:text-indent="-3cm" style:auto-text-indent="false" fo:background-color="transparent" style:writing-mode="lr-tb"/>
      <style:text-properties style:use-window-font-color="true" loext:opacity="0%" style:font-name="Arial" fo:font-size="12pt" fo:language="fr" fo:country="FR" officeooo:paragraph-rsid="001981c2" fo:background-color="transparent" style:font-size-asian="12pt" style:font-size-complex="12pt"/>
    </style:style>
    <style:style style:name="P40" style:family="paragraph" style:parent-style-name="Standard">
      <style:paragraph-properties fo:margin-left="9.991cm" fo:margin-right="0cm" fo:text-indent="0cm" style:auto-text-indent="false"/>
      <style:text-properties style:use-window-font-color="true" loext:opacity="0%" style:font-name="Arial" fo:font-size="12pt" fo:language="fr" fo:country="FR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1pt" fo:language="fr" fo:country="FR" officeooo:paragraph-rsid="000843c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text-align="center" style:justify-single-word="false" fo:orphans="2" fo:widows="2" fo:text-indent="-3.099cm" style:auto-text-indent="false" style:page-number="auto" fo:background-color="transparent" style:writing-mode="lr-tb"/>
      <style:text-properties style:font-name="Arial" fo:font-size="12pt" fo:language="fr" fo:country="FR" officeooo:paragraph-rsid="001981c2" fo:background-color="transparent" style:font-size-asian="12pt" style:font-size-complex="12pt"/>
    </style:style>
    <style:style style:name="P48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center" style:justify-single-word="false" fo:orphans="2" fo:widows="2" fo:text-indent="-3.099cm" style:auto-text-indent="false" fo:background-color="transparent" style:writing-mode="lr-tb"/>
      <style:text-properties style:font-name="Arial" fo:font-size="12pt" fo:language="fr" fo:country="FR" officeooo:paragraph-rsid="001981c2" fo:background-color="transparent" style:font-size-asian="12pt" style:font-size-complex="12pt"/>
    </style:style>
    <style:style style:name="P49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align="center" style:justify-single-word="false" fo:orphans="2" fo:widows="2" fo:text-indent="-3.099cm" style:auto-text-indent="false" fo:background-color="transparent" style:writing-mode="lr-tb"/>
      <style:text-properties style:font-name="Arial" fo:font-size="12pt" fo:language="fr" fo:country="FR" officeooo:rsid="001a6a30" officeooo:paragraph-rsid="001981c2" fo:background-color="transparent" style:font-size-asian="12pt" style:font-size-complex="12pt"/>
    </style:style>
    <style:style style:name="P50" style:family="paragraph" style:parent-style-name="Standard">
      <style:paragraph-properties fo:margin-left="9.991cm" fo:margin-right="0cm" fo:text-indent="1.249cm" style:auto-text-indent="false"/>
      <style:text-properties style:font-name="Arial" officeooo:paragraph-rsid="001981c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/>
    </style:style>
    <style:style style:name="P52" style:family="paragraph" style:parent-style-name="Standard">
      <style:text-properties style:font-name="Verdana1" fo:font-size="12pt" style:font-size-asian="12pt" style:font-size-complex="12pt"/>
    </style:style>
    <style:style style:name="P53" style:family="paragraph" style:parent-style-name="Standard">
      <style:text-properties style:font-name="Verdana1" style:font-size-complex="12pt"/>
    </style:style>
    <style:style style:name="P54" style:family="paragraph" style:parent-style-name="Standard">
      <style:paragraph-properties fo:margin-left="9.991cm" fo:margin-right="0cm" fo:text-indent="1.249cm" style:auto-text-indent="false"/>
      <style:text-properties style:font-name="Verdana1" officeooo:paragraph-rsid="001981c2" style:font-size-complex="12pt"/>
    </style:style>
    <style:style style:name="P55" style:family="paragraph" style:parent-style-name="Standard">
      <style:text-properties style:font-name="Verdana1" officeooo:paragraph-rsid="001981c2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Verdana1" fo:font-size="12pt" fo:font-weight="bold" style:font-name-asian="Calibri1" style:font-size-asian="12pt" style:language-asian="it" style:country-asian="IT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style:font-name="Verdana1" fo:font-size="12pt" fo:font-weight="bold" style:font-name-asian="Calibri1" style:font-size-asian="12pt" style:language-asian="it" style:country-asian="IT" style:font-weight-asian="bold" style:font-name-complex="Times New Roman1" style:font-size-complex="12pt"/>
    </style:style>
    <style:style style:name="P58" style:family="paragraph" style:parent-style-name="Standard">
      <style:paragraph-properties fo:margin-top="1cm" fo:margin-bottom="1cm" style:contextual-spacing="false" fo:text-align="center" style:justify-single-word="false" fo:keep-with-next="always"/>
      <style:text-properties fo:text-transform="uppercase" style:font-name="Arial" fo:font-size="14pt" fo:font-weight="bold" style:font-name-asian="Calibri1" style:font-size-asian="14pt" style:language-asian="it" style:country-asian="IT" style:font-weight-asian="bold" style:font-name-complex="Times New Roman1" style:font-size-complex="14pt"/>
    </style:style>
    <style:style style:name="T1" style:family="text">
      <style:text-properties style:font-name="Verdana1" fo:font-size="9pt" style:font-size-asian="9pt" style:font-name-complex="Verdana2" style:font-size-complex="9pt"/>
    </style:style>
    <style:style style:name="T2" style:family="text">
      <style:text-properties style:font-name="Verdana1" fo:font-size="9pt" style:font-size-asian="9pt" style:font-name-complex="Verdana2" style:font-size-complex="9pt" style:font-weight-complex="bold"/>
    </style:style>
    <style:style style:name="T3" style:family="text">
      <style:text-properties style:font-name="Verdana1" fo:font-size="9pt" fo:font-weight="bold" style:font-size-asian="9pt" style:font-weight-asian="bold" style:font-name-complex="Verdana2" style:font-size-complex="9pt" style:font-weight-complex="bold"/>
    </style:style>
    <style:style style:name="T4" style:family="text">
      <style:text-properties style:use-window-font-color="true" loext:opacity="0%" fo:font-size="10pt" style:text-underline-style="none" fo:background-color="transparent" loext:char-shading-value="0" style:font-size-asian="10pt" style:font-size-complex="10pt"/>
    </style:style>
    <style:style style:name="T5" style:family="text">
      <style:text-properties style:use-window-font-color="true" loext:opacity="0%" fo:font-size="10pt" fo:font-style="normal" style:text-underline-style="none" fo:background-color="transparent" loext:char-shading-value="0" style:font-name-asian="Calibri1" style:font-size-asian="10pt" style:language-asian="it" style:country-asian="IT" style:font-name-complex="Times New Roman1" style:font-size-complex="10pt"/>
    </style:style>
    <style:style style:name="T6" style:family="text">
      <style:text-properties style:use-window-font-color="true" loext:opacity="0%" style:font-name="Arial" fo:font-size="12pt" officeooo:rsid="001c1397"/>
    </style:style>
    <style:style style:name="T7" style:family="text">
      <style:text-properties style:use-window-font-color="true" loext:opacity="0%" style:font-name="Arial" fo:font-size="12pt" fo:language="it" fo:country="IT" officeooo:rsid="0031dc79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" fo:font-size="12pt" fo:language="it" fo:country="IT" officeooo:rsid="001c1397" style:font-name-asian="Arial" style:font-size-asian="11pt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2pt" fo:language="it" fo:country="IT" officeooo:rsid="0024eefa" style:font-name-asian="Arial" style:font-size-asian="11pt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2pt" fo:font-weight="normal" officeooo:rsid="003a364f" fo:background-color="transparent" loext:char-shading-value="0" style:font-name-asian="Calibri1" style:font-size-asian="10.5pt" style:language-asian="it" style:country-asian="I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loext:opacity="0%" style:font-name="Arial" fo:font-size="12pt" fo:font-weight="bold" officeooo:rsid="003a364f" fo:background-color="transparent" loext:char-shading-value="0" style:font-name-asian="Calibri1" style:font-size-asian="10.5pt" style:language-asian="it" style:country-asian="IT" style:font-weight-asian="bold" style:font-name-complex="Times New Roman1" style:font-size-complex="12pt" style:font-weight-complex="bold"/>
    </style:style>
    <style:style style:name="T12" style:family="text">
      <style:text-properties style:use-window-font-color="true" loext:opacity="0%" style:font-name="Arial" fo:font-size="12pt" fo:font-weight="bold" officeooo:rsid="00681fb4" fo:background-color="transparent" loext:char-shading-value="0" style:font-name-asian="Calibri1" style:font-size-asian="10.5pt" style:language-asian="it" style:country-asian="IT" style:font-weight-asian="bold" style:font-name-complex="Times New Roman1" style:font-size-complex="12pt" style:font-weight-complex="bold"/>
    </style:style>
    <style:style style:name="T13" style:family="text">
      <style:text-properties style:use-window-font-color="true" loext:opacity="0%" style:font-name="Arial" fo:font-size="12pt" fo:font-weight="bold" officeooo:rsid="00709233" fo:background-color="transparent" loext:char-shading-value="0" style:font-name-asian="Calibri1" style:font-size-asian="10.5pt" style:language-asian="it" style:country-asian="IT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loext:opacity="0%" fo:font-size="12pt" officeooo:rsid="00083d89" style:font-size-asian="12pt" style:font-size-complex="12pt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17bcfd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d904cd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6bec3c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ad0f25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a18c17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7a8a7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7c1fb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681fb4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6ac778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6d9574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9233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c15e3a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5605ac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5caf78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709233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17bcfd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5cb36f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681fb4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6b9dd6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6d9574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71aba6" style:letter-kerning="true" fo:background-color="transparent" loext:char-shading-value="0" style:font-name-asian="Arial Unicode MS" style:font-size-asian="10.5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6ac778" style:letter-kerning="true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language="it" fo:country="IT" fo:font-style="normal" fo:text-shadow="none" style:text-underline-style="none" fo:font-weight="normal" officeooo:rsid="0071aba6" style:letter-kerning="true" fo:background-color="transparent" loext:char-shading-value="0" style:font-name-asian="Arial Unicode MS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17bcfd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cab83f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ad0f25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a18c17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7a8a7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7c1fb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81fb4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09233" style:letter-kerning="true" style:font-name-asian="Arial Unicode MS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c15e3a" style:letter-kerning="true" style:font-name-asian="Arial Unicode MS" style:font-size-asian="12pt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caf78" style:letter-kerning="true" style:font-name-asian="Arial Unicode MS" style:font-size-asian="12pt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09233" style:letter-kerning="true" style:font-name-asian="Arial Unicode MS" style:font-size-asian="12pt" style:language-asian="zh" style:country-asian="CN" style:font-style-asian="normal" style:font-name-complex="Arial" style:language-complex="ar" style:country-complex="SA" style:font-style-complex="normal" style:text-emphasize="none"/>
    </style:style>
    <style:style style:name="T49" style:family="text">
      <style:text-properties style:font-name="Arial" fo:font-size="12pt" fo:font-weight="normal" officeooo:rsid="0050da63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005caf78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font-weight="normal" officeooo:rsid="006d9574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font-weight="normal" officeooo:rsid="006ac778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0709233" style:font-size-asian="12pt" style:font-weight-asian="normal" style:font-size-complex="12pt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18c17" style:font-weight-asian="bold" style:font-weight-complex="bold"/>
    </style:style>
    <style:style style:name="T56" style:family="text">
      <style:text-properties fo:language="fr" fo:country="FR"/>
    </style:style>
    <style:style style:name="T57" style:family="text">
      <style:text-properties fo:language="fr" fo:country="FR" officeooo:rsid="000f92f3"/>
    </style:style>
    <style:style style:name="T58" style:family="text">
      <style:text-properties fo:language="fr" fo:country="FR" officeooo:rsid="0010e703"/>
    </style:style>
    <style:style style:name="T59" style:family="text">
      <style:text-properties fo:language="fr" fo:country="FR" officeooo:rsid="0011552c"/>
    </style:style>
    <style:style style:name="T60" style:family="text">
      <style:text-properties fo:language="fr" fo:country="FR" officeooo:rsid="00186afc"/>
    </style:style>
    <style:style style:name="T61" style:family="text">
      <style:text-properties officeooo:rsid="00232679"/>
    </style:style>
    <style:style style:name="T62" style:family="text">
      <style:text-properties officeooo:rsid="000843cd"/>
    </style:style>
    <style:style style:name="T63" style:family="text">
      <style:text-properties officeooo:rsid="00119c6c"/>
    </style:style>
    <style:style style:name="T64" style:family="text">
      <style:text-properties officeooo:rsid="0013f3ea"/>
    </style:style>
    <style:style style:name="T65" style:family="text">
      <style:text-properties officeooo:rsid="000f92f3"/>
    </style:style>
    <style:style style:name="T66" style:family="text">
      <style:text-properties officeooo:rsid="00a18c17"/>
    </style:style>
    <style:style style:name="T67" style:family="text">
      <style:text-properties officeooo:rsid="00531db2"/>
    </style:style>
    <style:style style:name="T68" style:family="text">
      <style:text-properties officeooo:rsid="003bac05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2f0fd3" fo:background-color="transparent" loext:char-shading-value="0"/>
    </style:style>
    <style:style style:name="T71" style:family="text">
      <style:text-properties officeooo:rsid="0080ceff" fo:background-color="transparent" loext:char-shading-value="0"/>
    </style:style>
    <style:style style:name="T72" style:family="text">
      <style:text-properties officeooo:rsid="0047a077" fo:background-color="transparent" loext:char-shading-value="0"/>
    </style:style>
    <style:style style:name="T73" style:family="text">
      <style:text-properties officeooo:rsid="0071e28d" fo:background-color="transparent" loext:char-shading-value="0"/>
    </style:style>
    <style:style style:name="T74" style:family="text">
      <style:text-properties officeooo:rsid="00312832" fo:background-color="transparent" loext:char-shading-value="0"/>
    </style:style>
    <style:style style:name="T75" style:family="text">
      <style:text-properties officeooo:rsid="002bd40c" fo:background-color="transparent" loext:char-shading-value="0"/>
    </style:style>
    <style:style style:name="T76" style:family="text">
      <style:text-properties officeooo:rsid="0056b946" fo:background-color="transparent" loext:char-shading-value="0"/>
    </style:style>
    <style:style style:name="T77" style:family="text">
      <style:text-properties officeooo:rsid="002addac" fo:background-color="transparent" loext:char-shading-value="0"/>
    </style:style>
    <style:style style:name="T78" style:family="text">
      <style:text-properties officeooo:rsid="00402d5e" fo:background-color="transparent" loext:char-shading-value="0"/>
    </style:style>
    <style:style style:name="T79" style:family="text">
      <style:text-properties officeooo:rsid="00448bc7" fo:background-color="transparent" loext:char-shading-value="0"/>
    </style:style>
    <style:style style:name="T80" style:family="text">
      <style:text-properties officeooo:rsid="006d9574" fo:background-color="transparent" loext:char-shading-value="0"/>
    </style:style>
    <style:style style:name="T81" style:family="text">
      <style:text-properties officeooo:rsid="006f871e" fo:background-color="transparent" loext:char-shading-value="0"/>
    </style:style>
    <style:style style:name="T82" style:family="text">
      <style:text-properties officeooo:rsid="0071aba6" fo:background-color="transparent" loext:char-shading-value="0"/>
    </style:style>
    <style:style style:name="T83" style:family="text">
      <style:text-properties officeooo:rsid="0056b946"/>
    </style:style>
    <style:style style:name="T84" style:family="text">
      <style:text-properties officeooo:rsid="00ca0f43"/>
    </style:style>
    <style:style style:name="T85" style:family="text">
      <style:text-properties officeooo:rsid="001a6a30"/>
    </style:style>
    <style:style style:name="T86" style:family="text">
      <style:text-properties fo:font-weight="normal" officeooo:rsid="0038ed08" style:font-weight-asian="normal" style:font-weight-complex="normal"/>
    </style:style>
    <style:style style:name="T87" style:family="text">
      <style:text-properties fo:font-weight="normal" officeooo:rsid="00467485" style:font-weight-asian="normal" style:font-weight-complex="normal"/>
    </style:style>
    <style:style style:name="T88" style:family="text">
      <style:text-properties fo:font-weight="normal" officeooo:rsid="005605ac" style:font-weight-asian="normal" style:font-weight-complex="normal"/>
    </style:style>
    <style:style style:name="T89" style:family="text">
      <style:text-properties fo:font-weight="normal" officeooo:rsid="005b035f" style:font-weight-asian="normal" style:font-weight-complex="normal"/>
    </style:style>
    <style:style style:name="T90" style:family="text">
      <style:text-properties fo:font-weight="normal" officeooo:rsid="00681788" style:font-weight-asian="normal" style:font-weight-complex="normal"/>
    </style:style>
    <style:style style:name="T91" style:family="text">
      <style:text-properties fo:font-weight="normal" officeooo:rsid="006ac778" style:font-weight-asian="normal" style:font-weight-complex="normal"/>
    </style:style>
    <style:style style:name="T92" style:family="text">
      <style:text-properties fo:font-weight="normal" officeooo:rsid="006d9574" style:font-weight-asian="normal" style:font-weight-complex="normal"/>
    </style:style>
    <style:style style:name="T93" style:family="text">
      <style:text-properties fo:font-weight="normal" officeooo:rsid="006f2de6" style:font-weight-asian="normal" style:font-weight-complex="normal"/>
    </style:style>
    <style:style style:name="T94" style:family="text">
      <style:text-properties fo:font-weight="normal" officeooo:rsid="00709233" style:font-weight-asian="normal" style:font-weight-complex="normal"/>
    </style:style>
    <style:style style:name="T95" style:family="text">
      <style:text-properties fo:font-weight="normal" fo:background-color="#ffff00" loext:char-shading-value="0" style:font-weight-asian="normal" style:font-weight-complex="normal"/>
    </style:style>
    <style:style style:name="T96" style:family="text">
      <style:text-properties fo:font-weight="normal" officeooo:rsid="00467485" fo:background-color="#ffff00" loext:char-shading-value="0" style:font-weight-asian="normal" style:font-weight-complex="normal"/>
    </style:style>
    <style:style style:name="T97" style:family="text">
      <style:text-properties fo:font-weight="normal" officeooo:rsid="006ac778" fo:background-color="#ffff00" loext:char-shading-value="0" style:font-weight-asian="normal" style:font-weight-complex="normal"/>
    </style:style>
    <style:style style:name="T98" style:family="text">
      <style:text-properties officeooo:rsid="00402d5e"/>
    </style:style>
    <style:style style:name="T99" style:family="text">
      <style:text-properties officeooo:rsid="00670e13"/>
    </style:style>
    <style:style style:name="T100" style:family="text">
      <style:text-properties officeooo:rsid="00681fb4"/>
    </style:style>
    <style:style style:name="T101" style:family="text">
      <style:text-properties officeooo:rsid="0026c662"/>
    </style:style>
    <style:style style:name="T102" style:family="text">
      <style:text-properties officeooo:rsid="006ac778"/>
    </style:style>
    <style:style style:name="T103" style:family="text">
      <style:text-properties officeooo:rsid="006d9574"/>
    </style:style>
    <style:style style:name="T104" style:family="text">
      <style:text-properties officeooo:rsid="006f871e"/>
    </style:style>
    <style:style style:name="T105" style:family="text">
      <style:text-properties officeooo:rsid="007092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 - " style:num-suffix=" - " style:num-format="1">
        <style:list-level-properties/>
      </text:list-level-style-number>
      <text:list-level-style-number text:level="2" loext:num-list-format="%2% - " style:num-suffix=" - " style:num-format="1">
        <style:list-level-properties/>
      </text:list-level-style-number>
      <text:list-level-style-number text:level="3" loext:num-list-format="%3% - " style:num-suffix=" - " style:num-format="1">
        <style:list-level-properties/>
      </text:list-level-style-number>
      <text:list-level-style-number text:level="4" loext:num-list-format="%4% - " style:num-suffix=" - " style:num-format="1">
        <style:list-level-properties/>
      </text:list-level-style-number>
      <text:list-level-style-number text:level="5" loext:num-list-format="%5% - " style:num-suffix=" - " style:num-format="1">
        <style:list-level-properties/>
      </text:list-level-style-number>
      <text:list-level-style-number text:level="6" loext:num-list-format="%6% - " style:num-suffix=" - " style:num-format="1">
        <style:list-level-properties/>
      </text:list-level-style-number>
      <text:list-level-style-number text:level="7" loext:num-list-format="%7% - " style:num-suffix=" - " style:num-format="1">
        <style:list-level-properties/>
      </text:list-level-style-number>
      <text:list-level-style-number text:level="8" loext:num-list-format="%8% - " style:num-suffix=" - " style:num-format="1">
        <style:list-level-properties/>
      </text:list-level-style-number>
      <text:list-level-style-number text:level="9" loext:num-list-format="%9% - " style:num-suffix=" - " style:num-format="1">
        <style:list-level-properties/>
      </text:list-level-style-number>
      <text:list-level-style-number text:level="10" loext:num-list-format="%10% - " style:num-suffix=" - 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6"/>
      <text:h text:style-name="P43" text:outline-level="6">AZIENDA SOCIO-SANITARIA TERRITORIALE DELLA VALCAMONICA</text:h>
      <text:h text:style-name="P44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5" text:outline-level="6"/>
      <text:h text:style-name="P44" text:outline-level="6"/>
      <text:h text:style-name="P44" text:outline-level="6"/>
      <text:h text:style-name="P51" text:outline-level="6"/>
      <text:p text:style-name="P8">OGGETTO: <text:span text:style-name="T90">Adesione</text:span><text:span text:style-name="T86"> </text:span><text:span text:style-name="T87">a</text:span><text:span text:style-name="T89">l lotto n.</text:span><text:span text:style-name="T94">418</text:span><text:span text:style-name="T87"> della convenzione di ARIA SpA "ARIA_202</text:span><text:span text:style-name="T92">4_008.1</text:span><text:span text:style-name="T94">8</text:span><text:span text:style-name="T87"> – </text:span><text:span text:style-name="T90">Farmaci </text:span><text:span text:style-name="T92">ARIA</text:span><text:span text:style-name="T87">", </text:span><text:span text:style-name="T88">per l'affidamento della fornitura </text:span><text:span text:style-name="T91">del farmaco “</text:span><text:span text:style-name="T94">Litfulo 50mg capsule</text:span><text:span text:style-name="T93"> – p.a. ritlecitinib</text:span><text:span text:style-name="T91">”</text:span><text:span text:style-name="T90">.</text:span></text:p>
      <text:p text:style-name="P9"><text:span text:style-name="T87"><text:tab/><text:tab/><text:tab/><text:tab/><text:tab/><text:tab/><text:tab/><text:tab/><text:tab/><text:tab/><text:tab/><text:tab/><text:tab/></text:span></text:p>
      <text:p text:style-name="P11"/>
      <text:h text:style-name="P51" text:outline-level="6"/>
      <text:h text:style-name="P30" text:outline-level="6"/>
      <text:h text:style-name="P51" text:outline-level="6"/>
      <text:h text:style-name="P51" text:outline-level="6"/>
      <text:h text:style-name="P51" text:outline-level="6"/>
      <text:h text:style-name="P31" text:outline-level="6">ADOTTATA DAL DIRIGENTE RESPONSABILE DELL<text:span text:style-name="T65">A</text:span></text:h>
      <text:h text:style-name="P32" text:outline-level="6"><text:span text:style-name="T57">S</text:span><text:span text:style-name="T56">C GESTIONE ACQUISTI</text:span></text:h>
      <text:h text:style-name="P33" text:outline-level="6">(PROVVEDITORATO-ECONOMATO)</text:h>
      <text:h text:style-name="P34" text:outline-level="6">AI SENSI DEL DECRETO DEL DIRETTORE GENERALE </text:h>
      <text:h text:style-name="P34" text:outline-level="6">ASST DELLA VALCAMONICA</text:h>
      <text:h text:style-name="P35" text:outline-level="6"><text:span text:style-name="T57">N.</text:span><text:span text:style-name="T60">2</text:span><text:span text:style-name="T58">8</text:span><text:span text:style-name="T60">6</text:span><text:span text:style-name="T58"> </text:span><text:span text:style-name="T57">DEL </text:span><text:span text:style-name="T60">18</text:span><text:span text:style-name="T59">.</text:span><text:span text:style-name="T60">4</text:span><text:span text:style-name="T59">.2024</text:span></text:h>
      <text:h text:style-name="P36" text:outline-level="6"/>
      <text:h text:style-name="P36" text:outline-level="6"/>
      <text:h text:style-name="P36" text:outline-level="6"/>
      <text:h text:style-name="P36" text:outline-level="6"/>
      <text:h text:style-name="P37" text:outline-level="6"/>
      <text:h text:style-name="P53" text:outline-level="6"/>
      <text:h text:style-name="P53" text:outline-level="6"/>
      <text:p text:style-name="P10"/>
      <text:p text:style-name="P12"/>
      <text:h text:style-name="P53" text:outline-level="6"/>
      <text:h text:style-name="P53" text:outline-level="6"/>
      <text:h text:style-name="P53" text:outline-level="6"/>
      <text:h text:style-name="P53" text:outline-level="6"/>
      <text:h text:style-name="P53" text:outline-level="6"/>
      <text:h text:style-name="P52" text:outline-level="6"/>
      <text:h text:style-name="P52" text:outline-level="6"/>
      <text:h text:style-name="P52" text:outline-level="6"/>
      <text:h text:style-name="P52" text:outline-level="6"><text:soft-page-break/></text:h>
      <text:h text:style-name="P56" text:outline-level="6">il dirigente responsabile</text:h>
      <text:h text:style-name="P57" text:outline-level="6"/>
      <text:p text:style-name="P14"><text:span text:style-name="T54">PREMESSO</text:span> che:</text:p>
      <text:p text:style-name="P16"/>
      <text:p text:style-name="P17"><text:span text:style-name="T49"/></text:p>
      <text:p text:style-name="P18"><text:span text:style-name="T49">- </text:span><text:span text:style-name="T51">la Commissione Medica Aziendale ha approvato l’introduzione del farmaco </text:span><text:span text:style-name="T52">“</text:span><text:span text:style-name="T53">Litfulo 50mg capsule – p.a. ritlecitinib</text:span><text:span text:style-name="T52">”</text:span><text:span text:style-name="T51">, nell’ambito del progetto di prossimità di cura dell’area dermatologica</text:span><text:span text:style-name="T50">;</text:span></text:p>
      <text:p text:style-name="P23">- <text:span text:style-name="T100">risulta attiva la convenzione di ARIA SpA denominata “ARIA_202</text:span><text:span text:style-name="T103">4_008.1</text:span><text:span text:style-name="T105">8</text:span><text:span text:style-name="T100"> – Farmaci </text:span><text:span text:style-name="T103">ARIA</text:span><text:span text:style-name="T100">”, con scadenza della fornitura fissata al </text:span><text:span text:style-name="T105">21</text:span><text:span text:style-name="T104">.5.2028</text:span><text:span text:style-name="T100">;</text:span></text:p>
      <text:p text:style-name="P24">- <text:span text:style-name="T100">il lotto n.</text:span><text:span text:style-name="T105">418</text:span><text:span text:style-name="T100"> della convenzione sopra citata è specifico per la fornitura de</text:span><text:span text:style-name="T102">l farmaco “</text:span><text:span text:style-name="T105">Litfulo 50mg capsule – p.a. ritlecitinib</text:span><text:span text:style-name="T102">”, </text:span><text:span text:style-name="T103">sopra citato</text:span><text:span text:style-name="T100">;</text:span></text:p>
      <text:p text:style-name="P19"><text:span text:style-name="T55">PREMESSO</text:span><text:span text:style-name="T66"> inoltre che:</text:span></text:p>
      <text:p text:style-name="P20"><text:span text:style-name="T15">- con Protocollo interno n.</text:span><text:span text:style-name="T23">3376</text:span><text:span text:style-name="T24">3</text:span><text:span text:style-name="T16">/</text:span><text:span text:style-name="T17">25</text:span><text:span text:style-name="T15"> agli atti, il Direttore del Servizio Farmacia ha richiesto ad SC Gestione acquisti (provveditorato-economato) di procedere alla predisposizione delle attività necessarie al fine di aderire </text:span><text:span text:style-name="T22">al lotto n.</text:span><text:span text:style-name="T25">418</text:span><text:span text:style-name="T26"> aggiudicat</text:span><text:span text:style-name="T28">o</text:span><text:span text:style-name="T27"> </text:span><text:span text:style-name="T28">alla </text:span><text:span text:style-name="T29">Pfizer Srl</text:span><text:span text:style-name="T21">,</text:span><text:span text:style-name="T15"> </text:span><text:span text:style-name="T18">nella </text:span><text:span text:style-name="T15">convenzion</text:span><text:span text:style-name="T19">e</text:span><text:span text:style-name="T15"> riportat</text:span><text:span text:style-name="T19">a</text:span><text:span text:style-name="T15"> in oggett</text:span><text:span text:style-name="T20">o</text:span><text:span text:style-name="T15">;</text:span></text:p>
      <text:p text:style-name="P21"><text:span text:style-name="T54">PRESO ATTO</text:span> che <text:span text:style-name="T101">le regole di sistema 2026 e le indicazioni per la redazione del Bilancio economico di previsione 2026 non sono al momento pervenute;</text:span></text:p>
      <text:p text:style-name="P25"><text:span text:style-name="T54">DATO ATTO</text:span> che: </text:p>
      <text:p text:style-name="P25">- la fornitura <text:span text:style-name="T100">oggetto del presente provvedimento</text:span> rientra tra le categorie merceologiche del settore sanitario come individuate dal DPCM di cui all'art.9 co.3 del DL.66/2014 e smi e relativi indirizzi esplicativi;</text:p>
      <text:p text:style-name="P25">- per l’esercizio 2026 la spesa di cui al presente provvedimento risulta <text:span text:style-name="T103">superiore</text:span> a quella sostenuta nell’esercizio 2025 <text:span text:style-name="T103">a seguito di nuova introduzione</text:span>;</text:p>
      <text:p text:style-name="P25"><text:span text:style-name="T54">ATTESO</text:span> che il Responsabile della Struttura competente alla spesa, anche di concerto con i relativi centri di responsabilità, monitorerà nel corso dell’anno l’andamento della spesa affinché possano essere garantiti sia lo svolgimento dell’attività che i vincoli di Bilancio richiesti da Regione Lombardia;</text:p>
      <text:p text:style-name="P26"><text:span text:style-name="T54">RITENUTO</text:span> pertanto necessario<text:span text:style-name="T67"> </text:span><text:span text:style-name="T38">aderire</text:span><text:span text:style-name="T39"> </text:span><text:span text:style-name="T44">al lotto n.</text:span><text:span text:style-name="T45">418</text:span><text:span text:style-name="T46"> aggiudicat</text:span><text:span text:style-name="T47">o alla </text:span><text:span text:style-name="T48">Pfizer Srl</text:span><text:span text:style-name="T43">,</text:span><text:span text:style-name="T38"> </text:span><text:span text:style-name="T40">nella </text:span><text:span text:style-name="T38">convenzion</text:span><text:span text:style-name="T41">e</text:span><text:span text:style-name="T38"> riportat</text:span><text:span text:style-name="T41">a</text:span><text:span text:style-name="T38"> in oggett</text:span><text:span text:style-name="T42">o</text:span><text:span text:style-name="T38">;</text:span></text:p>
      <text:p text:style-name="P25"><text:span text:style-name="T54">ACQUISITO</text:span> il parere favorevole del Responsabile del procedimento che attesta la comple­tezza dell’istruttoria;</text:p>
      <text:p text:style-name="P15"><text:span text:style-name="T11">ACQUISIT</text:span><text:span text:style-name="T13">E</text:span><text:span text:style-name="T12"> </text:span><text:span text:style-name="T10">altresì:</text:span></text:p>
      <text:p text:style-name="P27">- l'attestazione del Direttore della SC “Bilancio, programmazione finanziaria e contabilità” in ordine alla regolarità contabile della spesa complessiva riferita <text:span text:style-name="T99">a</text:span><text:span text:style-name="T105">l Bilancio economico</text:span> di previsione de<text:span text:style-name="T105">ll’esercizio 2025</text:span>;</text:p>
      <text:p text:style-name="P28">- l'attestazione del Direttore della SC “Bilancio, programmazione finanziaria e contabilità” in ordine alla regolarità contabile della spesa complessiva riferita <text:span text:style-name="T99">a</text:span><text:span text:style-name="T100">i Bilanci economici</text:span> di previsione de<text:span text:style-name="T100">gli esercizi di riferimento</text:span><text:span text:style-name="T98"> in coerenza con i budget assegnati da Regione Lombardia</text:span>;</text:p>
      <text:h text:style-name="P58" text:outline-level="6">D <text:s/>E <text:s/>T <text:s/>E <text:s/>R <text:s/>M <text:s/>I <text:s/>N <text:s/>A</text:h>
      <text:h text:style-name="P46" text:outline-level="6">per le ragioni espresse in premessa:</text:h>
      <text:h text:style-name="P46" text:outline-level="6"/>
      <text:list text:style-name="L1">
        <text:list-item>
          <text:p text:style-name="P5"><text:soft-page-break/><text:span text:style-name="T70">di </text:span><text:span text:style-name="T30">aderire </text:span><text:span text:style-name="T32">al lotto n.</text:span><text:span text:style-name="T35">418</text:span><text:span text:style-name="T31"> della convenzione di ARIA SpA "ARIA_202</text:span><text:span text:style-name="T34">4_008.1</text:span><text:span text:style-name="T35">8</text:span><text:span text:style-name="T33"> – Farmaci </text:span><text:span text:style-name="T34">ARIA</text:span><text:span text:style-name="T31">", per l'affidamento della fornitura </text:span><text:span text:style-name="T33">del farmaco </text:span><text:span text:style-name="T36">“</text:span><text:span text:style-name="T37">Litfulo 50mg capsule</text:span><text:span text:style-name="T36"> – p.a. </text:span><text:span text:style-name="T37">ritlecitinib</text:span><text:span text:style-name="T36">”</text:span><text:span text:style-name="T33">,</text:span><text:span text:style-name="T69"> per il periodo </text:span><text:span text:style-name="T82">5.12.2025</text:span><text:span text:style-name="T80">-</text:span><text:span text:style-name="T82">21</text:span><text:span text:style-name="T81">.5.2028</text:span><text:span text:style-name="T77">,</text:span><text:span text:style-name="T71"> </text:span><text:span text:style-name="T69">per gli importi indicati nel prospetto dei fabbisogni che, allegato, diventa parte integrante e sostanziale del presente atto;</text:span></text:p>
        </text:list-item>
        <text:list-item>
          <text:p text:style-name="P13">di precisare che al fine di non violare gli accordi di riservatezza stipulati con AIFA da parte degli operatori economici partecipanti non viene pubblicato il prezzo e lo sconto offerto così come previsto dall’art. 35 comma 4 lett. a) D.Lgs. 36/2023 smi ma unicamente l’importo complessivo;</text:p>
        </text:list-item>
        <text:list-item>
          <text:p text:style-name="P6"><text:span text:style-name="T78">che il costo complessivo derivante dal presente provvedimento è pari a € </text:span><text:span text:style-name="T82">55.809,43</text:span><text:span text:style-name="T73"> </text:span><text:span text:style-name="T72">(</text:span><text:span text:style-name="T69">di cui € </text:span><text:span text:style-name="T82">5.073,59</text:span><text:span text:style-name="T79"> </text:span><text:span text:style-name="T69">per IVA al 10%);</text:span></text:p>
        </text:list-item>
        <text:list-item>
          <text:p text:style-name="P7">di nominare quale RUP<text:span text:style-name="T69"> l</text:span><text:span text:style-name="T74">a Dott.ssa Raffaella Ducoli</text:span><text:span text:style-name="T75"> Di</text:span><text:span text:style-name="T76">rettore f.f.</text:span><text:span text:style-name="T75"> della</text:span> SC Gestione acquisti (provveditorato-economato) e quale DEC la Dr.ssa Claudia Benuzzi Dirigente Farmacista, coadiuvata dalla Sig.ra Ornella Poetini con funzioni di direttore operativo;</text:p>
        </text:list-item>
        <text:list-item>
          <text:p text:style-name="P22"><text:span text:style-name="T14"><text:s/></text:span><text:span text:style-name="T6">di dare atto che il presente provvedimento è sottoposto al controllo del Collegio Sindacale, in conformità ai contenuti dell’art.3-ter del D.Lgs n.502/1992 e smi e dell’art.12, co.14, della LR n.33/2009;</text:span></text:p>
        </text:list-item>
        <text:list-item>
          <text:p text:style-name="P22"><text:span text:style-name="T7"><text:s/></text:span><text:span text:style-name="T8">di disporre, a cura del Servizio Affari Generali e Legali, la pubblicazione all'Albo on-line - sezione Pubblicità legale - ai sensi dell'art.17, co.6, della LR n.33/2009, e dell'art. 32 della L. n.69/2009, ed in conformità alle disposizioni ed ai provvedimenti nazionali e </text:span><text:span text:style-name="T9">europei</text:span><text:span text:style-name="T8"> in materia di protezione dei dati personali.</text:span></text:p>
        </text:list-item>
      </text:list>
      <text:h text:style-name="P55" text:outline-level="6"/>
      <text:h text:style-name="P54" text:outline-level="6"/>
      <text:h text:style-name="P50" text:outline-level="6"/>
      <text:h text:style-name="P47" text:outline-level="6">IL DIR<text:span text:style-name="T83">ETTORE </text:span><text:span text:style-name="T84">f.f</text:span><text:span text:style-name="T83">.</text:span></text:h>
      <text:h text:style-name="P48" text:outline-level="6"><text:span text:style-name="T64">SC </text:span><text:span text:style-name="T85">GESTIONE ACQUISTI</text:span></text:h>
      <text:h text:style-name="P49" text:outline-level="6">(PROVVEDITORATO-ECONOMATO)</text:h>
      <text:h text:style-name="P39" text:outline-level="6">(<text:span text:style-name="T68">Dott.ssa Raffaella Ducoli</text:span>)</text:h>
      <text:h text:style-name="P40" text:outline-level="6"/>
      <text:h text:style-name="P40" text:outline-level="6"/>
      <text:h text:style-name="P40" text:outline-level="6"/>
      <text:h text:style-name="P40" text:outline-level="6"/>
      <text:h text:style-name="P40" text:outline-level="6"/>
      <text:h text:style-name="P40" text:outline-level="6"/>
      <text:h text:style-name="P40" text:outline-level="6"/>
      <text:h text:style-name="P40" text:outline-level="6"/>
      <text:h text:style-name="P41" text:outline-level="6">Documento prodotto in originale informatico e firmato digitalmente dal <text:span text:style-name="T62">Dirigente/Direttore/Responsabile Ufficio/Servizio</text:span> ai sensi del “Codice dell’<text:span text:style-name="T63">a</text:span>mministrazione digitale” (<text:span text:style-name="T61">D</text:span>.<text:span text:style-name="T61">L</text:span>gs n.<text:span text:style-name="T61">8</text:span>2/2005 e s.m.i.)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system"/>
    <style:font-face style:name="StarSymbol" svg:font-family="Star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6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501cm" fo:margin-right="0cm" fo:text-indent="-2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Calibri" fo:font-family="Calibri" style:font-family-generic="roman" style:font-pitch="variable" style:font-name-complex="Tahoma" style:font-family-complex="Tahoma" style:font-family-generic-complex="system" style:font-pitch-complex="variable"/>
    </style:style>
    <style:style style:name="Predefinito" style:family="paragraph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" style:family="paragraph" style:parent-style-name="Standard" style:default-outline-level="" style:list-style-name="">
      <style:text-properties style:font-name="Arial" fo:font-family="Arial" style:font-family-generic="swiss" style:font-pitch="variable"/>
    </style:style>
    <style:style style:name="ASL-Paragrafo" style:family="paragraph" style:parent-style-name="Standard" style:default-outline-level="" style:list-style-name="">
      <style:text-properties style:font-name="Arial" fo:font-family="Arial" style:font-family-generic="swiss" style:font-pitch="variable" fo:font-size="12pt" style:font-size-asian="10.5pt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DISPOSITIVO" style:family="paragraph" style:parent-style-name="Standard" style:default-outline-level="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default-outline-level="" style:list-style-name="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ASL-Dettagli_20_pie_20_pagina" style:display-name="ASL-Dettagli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IL_5f_DIR" style:display-name="ASL-IL_DIR" style:family="paragraph" style:parent-style-name="Standard" style:default-outline-level="" style:list-style-name="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OGGETTO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D1" style:family="paragraph" style:parent-style-name="Standard" style:next-style-name="Standard" style:default-outline-level="" style:list-style-name="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qual_5f_testo" style:display-name="qual_testo" style:family="paragraph" style:parent-style-name="Standard" style:default-outline-level="" style:list-style-name="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 style:font-name="Verdana1" fo:font-family="Verdan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="Verdana1" fo:font-family="Verdana" style:font-family-generic="roman" style:font-pitch="variable" fo:font-weight="normal" style:font-weight-asian="normal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2LVL9" style:display-name="WW_CharLFO2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OpenSymbol" fo:font-family="Open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2"/>
    </number:number-style>
    <number:currency-style style:name="N12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time-style style:name="N125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14P0"/>
    </number:currency-style>
    <number:currency-style style:name="N10116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1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16P0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18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0120P0"/>
    </number:currency-style>
    <number:currency-style style:name="N20130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30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30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3.493cm"/>
          <style:tab-stop style:position="9.23cm" style:type="center"/>
        </style:tab-stops>
      </style:paragraph-properties>
      <style:text-properties fo:color="#000000" loext:opacity="100%" style:font-name="Century Gothic" fo:font-size="9pt" style:font-size-asian="9pt" style:font-name-complex="Century Gothic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style:text-underline-style="none" fo:background-color="transparent" style:font-name-asian="Calibri1" style:font-size-asian="10pt" style:language-asian="it" style:country-asian="IT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1" fo:font-size="9pt" style:font-size-asian="9pt" style:font-name-complex="Verdana2" style:font-size-complex="9pt"/>
    </style:style>
    <style:style style:name="MT2" style:family="text">
      <style:text-properties style:font-name="Verdana1" fo:font-size="9pt" fo:font-weight="bold" style:font-size-asian="9pt" style:font-weight-asian="bold" style:font-name-complex="Verdana2" style:font-size-complex="9pt" style:font-weight-complex="bold"/>
    </style:style>
    <style:style style:name="MT3" style:family="text">
      <style:text-properties style:font-name="Verdana1" fo:font-size="9pt" style:font-size-asian="9pt" style:font-name-complex="Verdana2" style:font-size-complex="9pt" style:font-weight-complex="bold"/>
    </style:style>
    <style:style style:name="MT4" style:family="text">
      <style:text-properties style:use-window-font-color="true" loext:opacity="0%" fo:font-size="10pt" style:text-underline-style="none" fo:background-color="transparent" loext:char-shading-value="0" style:font-size-asian="10pt" style:font-size-complex="10pt"/>
    </style:style>
    <style:style style:name="MT5" style:family="text">
      <style:text-properties style:use-window-font-color="true" loext:opacity="0%" fo:font-size="10pt" fo:font-style="normal" style:text-underline-style="none" fo:background-color="transparent" loext:char-shading-value="0" style:font-name-asian="Calibri1" style:font-size-asian="10pt" style:language-asian="it" style:country-asian="IT" style:font-name-complex="Times New Roma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4cm" fo:margin-bottom="1.025cm" fo:margin-left="1.27cm" fo:margin-right="1.27cm" style:writing-mode="lr-tb" style:layout-grid-color="#c0c0c0" style:layout-grid-lines="24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4cm" fo:margin-bottom="1.016cm" fo:margin-left="1.27cm" fo:margin-right="1.328cm" style:writing-mode="lr-tb" style:layout-grid-color="#c0c0c0" style:layout-grid-lines="24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2.425cm" fo:margin-left="0cm" fo:margin-right="0cm" fo:margin-bottom="2.90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6"><draw:frame draw:style-name="Mfr1" draw:name="immagini2" text:anchor-type="paragraph" svg:x="7.459cm" svg:y="0cm" svg:width="3cm" svg:height="1.461cm" draw:z-index="1"><draw:image xlink:href="Pictures/10000000000001230000008E3720E8E0.png" xlink:type="simple" xlink:show="embed" xlink:actuate="onLoad" draw:mime-type="image/png"/></draw:frame><text:tab/><text:tab/><text:tab/></text:h>
        <text:p text:style-name="Header"/>
        <text:p text:style-name="Header"/>
        <text:p text:style-name="Header"/>
      </style:header>
      <style:footer>
        <text:p text:style-name="MP2"><text:span text:style-name="MT1">Pagina </text:span><text:span text:style-name="MT2"><text:page-number text:select-page="current">3</text:page-number></text:span><text:span text:style-name="MT3"><text:s/>di </text:span><text:span text:style-name="MT2"><text:page-count>3</text:page-count></text:span></text:p>
        <text:p text:style-name="MP3"><text:span text:style-name="MT4">ASST della Valcamonica - Via Nissolina, 2 - Breno (Bs) - tel. 0364.3291 fax 0364.329310 - CF/P.IVA n.</text:span><text:span text:style-name="MT5">03775830981 </text:span></text:p>
        <text:h text:style-name="MP4" text:outline-level="6">www.asst-valcamonica.it <text:s/>PEC: protocollo@pec.asst-valcamonica.it</text:h>
      </style:footer>
    </style:master-page>
    <style:master-page style:name="First_20_Page" style:display-name="First Page" style:page-layout-name="Mpm2" draw:style-name="Mdp1" style:next-style-name="Standard">
      <style:header>
        <text:p text:style-name="MP5"><draw:frame draw:style-name="Mfr1" draw:name="Immagine1" text:anchor-type="paragraph" svg:x="7.717cm" svg:y="0.044cm" svg:width="3cm" svg:height="1.461cm" draw:z-index="2"><draw:image xlink:href="Pictures/10000000000001230000008E3720E8E0.png" xlink:type="simple" xlink:show="embed" xlink:actuate="onLoad" draw:mime-type="image/png"/></draw:frame></text:p>
        <text:p text:style-name="MP5"/>
        <text:p text:style-name="MP6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0-03-17T11:56:43.643000000</meta:creation-date>
    <meta:editing-cycles>97</meta:editing-cycles>
    <meta:editing-duration>PT12H4M39S</meta:editing-duration>
    <dc:date>2025-11-26T15:04:12.630000000</dc:date>
    <meta:document-statistic meta:table-count="0" meta:image-count="2" meta:object-count="0" meta:page-count="3" meta:paragraph-count="43" meta:word-count="696" meta:character-count="4955" meta:non-whitespace-character-count="4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