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20">
            <text:p>COMUNE DI VION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8">
            <text:p>OPERAZIONE TRASPARENZA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18">
            <text:p>TASSI DI ASSENZA E PRESENZA DEL PERSONALE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19">
            <text:p>3° TRIMESTRE 2023 (LUGLIO-AGOSTO-SETTEMBRE)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5">
            <text:p>AREA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5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2" table:number-rows-spanned="1" table:style-name="ce15">
            <text:p>22,70%</text:p>
          </table:table-cell>
          <table:covered-table-cell/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15">
            <text:p>77,30%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5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2" table:number-rows-spanned="1" table:style-name="ce15">
            <text:p>27,34%</text:p>
          </table:table-cell>
          <table:covered-table-cell/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15">
            <text:p>72,66%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5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2" table:number-rows-spanned="1" table:style-name="ce15">
            <text:p>20,31%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15">
            <text:p>79,69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1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2" table:number-rows-spanned="1" table:style-name="ce15">
            <text:p>23,43%</text:p>
          </table:table-cell>
          <table:covered-table-cell/>
          <table:table-cell office:value-type="float" office:value="304" table:style-name="ce8">
            <text:p>304</text:p>
          </table:table-cell>
          <table:table-cell office:value-type="string" table:number-columns-spanned="2" table:number-rows-spanned="1" table:style-name="ce15">
            <text:p>76,57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6:51Z</meta:creation-date>
    <dc:date>2025-12-10T11:04:05Z</dc:date>
    <meta:editing-duration>PT0S</meta:editing-duration>
  </office:meta>
</office:document-meta>
</file>