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1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12">
            <text:p>OPERAZIONE TRASPARENZ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12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3° TRIMESTRE 2021 (LUGLIO-AGOSTO-SETTEMBRE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5">
            <text:p>AREA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8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2" table:number-rows-spanned="1" table:style-name="ce5">
            <text:p>27,27%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20">
            <text:p>72,73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8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2" table:number-rows-spanned="1" table:style-name="ce5">
            <text:p>19,08%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5">
            <text:p>80,92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4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2" table:number-rows-spanned="1" table:style-name="ce5">
            <text:p>28,24%</text:p>
          </table:table-cell>
          <table:covered-table-cell/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5">
            <text:p>71,76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5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2" table:number-rows-spanned="1" table:style-name="ce5">
            <text:p>24,94%</text:p>
          </table:table-cell>
          <table:covered-table-cell/>
          <table:table-cell office:value-type="float" office:value="304" table:style-name="ce9">
            <text:p>304</text:p>
          </table:table-cell>
          <table:table-cell office:value-type="string" table:number-columns-spanned="2" table:number-rows-spanned="1" table:style-name="ce5">
            <text:p>75,06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40:31Z</meta:creation-date>
    <dc:date>2025-12-10T11:24:26Z</dc:date>
    <meta:editing-duration>PT0S</meta:editing-duration>
  </office:meta>
</office:document-meta>
</file>