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12">
            <text:p>COMUNE DI VIO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">
            <text:p>OPERAZIONE TRASPARENZ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13">
            <text:p>TASSI DI ASSENZA E PRESENZA DEL PERSONALE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2">
            <text:p>3° TRIMESTRE 2022 (LUGLIO-AGOSTO-SETTEMBRE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6">
            <text:p>AREA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2">N.</text:span><text:s/><text:span text:style-name="T2">DIPENDENTI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N. GIORNI</text:span><text:s/><text:span text:style-name="T2">LAVORATIVI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N. GIORNI</text:span><text:s/><text:span text:style-name="T2">ASSENZA</text:span></text:p>
          </table:table-cell>
          <table:covered-table-cell/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ASSENZA</text:span></text:p>
          </table:table-cell>
          <table:covered-table-cell/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6">
            <text:p>Area amministra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float" office:value="24.5" table:number-columns-spanned="2" table:number-rows-spanned="1" table:style-name="ce11">
            <text:p>24,5</text:p>
          </table:table-cell>
          <table:covered-table-cell/>
          <table:table-cell office:value-type="string" table:number-columns-spanned="2" table:number-rows-spanned="1" table:style-name="ce19">
            <text:p>17,63%</text:p>
          </table:table-cell>
          <table:covered-table-cell/>
          <table:table-cell office:value-type="float" office:value="114.5" table:style-name="ce5">
            <text:p>114,5</text:p>
          </table:table-cell>
          <table:table-cell office:value-type="string" table:number-columns-spanned="2" table:number-rows-spanned="1" table:style-name="ce19">
            <text:p>82,37%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6">
            <text:p>Area finanziaria - tributari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2" table:number-rows-spanned="1" table:style-name="ce19">
            <text:p>12,40%</text:p>
          </table:table-cell>
          <table:covered-table-cell/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19">
            <text:p>87,60%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6">
            <text:p>Area tecnica e manuten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2" table:number-rows-spanned="1" table:style-name="ce19">
            <text:p>22,48%</text:p>
          </table:table-cell>
          <table:covered-table-cell/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19">
            <text:p>77,52%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5">
            <text:p>TOTALE</text:p>
          </table:table-cell>
          <table:covered-table-cell table:number-columns-repeated="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float" office:value="69.5" table:number-columns-spanned="2" table:number-rows-spanned="1" table:style-name="ce11">
            <text:p>69,5</text:p>
          </table:table-cell>
          <table:covered-table-cell/>
          <table:table-cell office:value-type="string" table:number-columns-spanned="2" table:number-rows-spanned="1" table:style-name="ce19">
            <text:p>17,51%</text:p>
          </table:table-cell>
          <table:covered-table-cell/>
          <table:table-cell office:value-type="float" office:value="327.5" table:style-name="ce10">
            <text:p>327,5</text:p>
          </table:table-cell>
          <table:table-cell office:value-type="string" table:number-columns-spanned="2" table:number-rows-spanned="1" table:style-name="ce19">
            <text:p>82,49%</text:p>
          </table:table-cell>
          <table:covered-table-cell/>
          <table:table-cell table:number-columns-repeated="16370" table:style-name="ce1"/>
        </table:table-row>
        <table:table-row table:style-name="ro4">
          <table:table-cell table:number-columns-repeated="14" table:style-name="ce2"/>
          <table:table-cell table:number-columns-repeated="16370" table:style-name="ce1"/>
        </table:table-row>
        <table:table-row table:style-name="ro5">
          <table:table-cell table:number-columns-repeated="14" table:style-name="ce2"/>
          <table:table-cell table:number-columns-repeated="16370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38:49Z</meta:creation-date>
    <dc:date>2025-12-10T11:16:11Z</dc:date>
    <meta:editing-duration>PT0S</meta:editing-duration>
  </office:meta>
</office:document-meta>
</file>