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3" table:number-rows-spanned="1" table:style-name="ce7">
            <text:p>COMUNE DI VIONE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9">
            <text:p>OPERAZIONE TRASPARENZA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9">
            <text:p>TASSI DI ASSENZA E PRESENZA DEL PERSONALE</text:p>
          </table:table-cell>
          <table:covered-table-cell table:number-columns-repeated="6"/>
          <table:table-cell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">
            <text:p>3° TRIMESTRE 2018 (LUGLIO-AGOSTO-SETTEMBR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11">
            <text:p>AREA</text:p>
          </table:table-cell>
          <table:covered-table-cell table:number-columns-repeated="2"/>
          <table:table-cell office:value-type="string" table:style-name="ce3">
            <text:p><text:span text:style-name="T2">N.</text:span><text:s/><text:span text:style-name="T2">DIPENDENTI</text:span></text:p>
          </table:table-cell>
          <table:table-cell office:value-type="string" table:style-name="ce3">
            <text:p><text:span text:style-name="T2">N. GIORNI</text:span><text:s/><text:span text:style-name="T2">LAVORATIVI</text:span></text:p>
          </table:table-cell>
          <table:table-cell office:value-type="string" table:style-name="ce3">
            <text:p><text:span text:style-name="T2">N. GIORNI</text:span><text:s/><text:span text:style-name="T2">ASSENZA</text:span></text:p>
          </table:table-cell>
          <table:table-cell office:value-type="string" table:style-name="ce3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6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amministra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87.5" table:style-name="ce5">
            <text:p>87,5</text:p>
          </table:table-cell>
          <table:table-cell office:value-type="string" table:style-name="ce12">
            <text:p>62,95%</text:p>
          </table:table-cell>
          <table:table-cell office:value-type="float" office:value="51.5" table:style-name="ce5">
            <text:p>51,5</text:p>
          </table:table-cell>
          <table:table-cell office:value-type="string" table:number-columns-spanned="2" table:number-rows-spanned="1" table:style-name="ce11">
            <text:p>37,05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finanziaria - tributari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22" table:style-name="ce4">
            <text:p>22</text:p>
          </table:table-cell>
          <table:table-cell office:value-type="string" table:style-name="ce12">
            <text:p>17,32%</text:p>
          </table:table-cell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11">
            <text:p>82,68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Area tecnica e manuten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7" table:style-name="ce4">
            <text:p>127</text:p>
          </table:table-cell>
          <table:table-cell office:value-type="float" office:value="25" table:style-name="ce4">
            <text:p>25</text:p>
          </table:table-cell>
          <table:table-cell office:value-type="string" table:style-name="ce12">
            <text:p>19,69%</text:p>
          </table:table-cell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11">
            <text:p>80,31%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8" table:style-name="ce3"/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TOTALE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393" table:style-name="ce4">
            <text:p>393</text:p>
          </table:table-cell>
          <table:table-cell office:value-type="float" office:value="134.5" table:style-name="ce5">
            <text:p>134,5</text:p>
          </table:table-cell>
          <table:table-cell office:value-type="string" table:style-name="ce12">
            <text:p>34,22%</text:p>
          </table:table-cell>
          <table:table-cell office:value-type="float" office:value="258.5" table:style-name="ce5">
            <text:p>258,5</text:p>
          </table:table-cell>
          <table:table-cell office:value-type="string" table:number-columns-spanned="2" table:number-rows-spanned="1" table:style-name="ce11">
            <text:p>65,78%</text:p>
          </table:table-cell>
          <table:covered-table-cell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58:37Z</meta:creation-date>
    <dc:date>2025-12-10T11:49:14Z</dc:date>
    <meta:editing-duration>PT0S</meta:editing-duration>
  </office:meta>
</office:document-meta>
</file>