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">
            <text:p><text:span text:style-name="T2">COMUNE</text:span><text:span text:style-name="T3"><text:s/></text:span><text:span text:style-name="T2">DI</text:span><text:span text:style-name="T3"><text:s/></text:span><text:span text:style-name="T2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OPERAZIONE</text:span><text:span text:style-name="T5"><text:s/></text:span><text:span text:style-name="T4">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TASSI</text:span><text:span text:style-name="T5"><text:s/></text:span><text:span text:style-name="T4">DI</text:span><text:span text:style-name="T5"><text:s/></text:span><text:span text:style-name="T4">ASSENZA</text:span><text:span text:style-name="T5"><text:s/></text:span><text:span text:style-name="T4">E</text:span><text:span text:style-name="T5"><text:s/></text:span><text:span text:style-name="T4">PRESENZA</text:span><text:span text:style-name="T5"><text:s/></text:span><text:span text:style-name="T4">DEL</text:span><text:span text:style-name="T5"><text:s/></text:span><text:span text:style-name="T4">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1°</text:span><text:span text:style-name="T5"><text:s/></text:span><text:span text:style-name="T6">TRIMESTRE</text:span><text:span text:style-name="T5"><text:s/></text:span><text:span text:style-name="T6">2026</text:span><text:span text:style-name="T5"><text:s/></text:span><text:span text:style-name="T6">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30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N.</text:span><text:span text:style-name="T7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</text:span><text:span text:style-name="T7"><text:s/></text:span><text:span text:style-name="T1">GIORNI</text:span><text:span text:style-name="T7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N.</text:span><text:span text:style-name="T7"><text:s/></text:span><text:span text:style-name="T1">GIORNI</text:span><text:span text:style-name="T7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1">TASSO</text:span><text:span text:style-name="T7"><text:s/></text:span><text:span text:style-name="T1">MEDIO</text:span></text:p>
            <text:p><text:span text:style-name="T1">ASSENZA</text:span></text:p>
          </table:table-cell>
          <table:covered-table-cell/>
          <table:table-cell office:value-type="string" table:style-name="ce4">
            <text:p><text:span text:style-name="T1">N.</text:span><text:span text:style-name="T7"><text:s/></text:span><text:span text:style-name="T1">GIORNI</text:span><text:span text:style-name="T7"><text:s/></text:span><text:span text:style-name="T1">PRESENZA</text:span></text:p>
          </table:table-cell>
          <table:table-cell office:value-type="string" table:style-name="ce5">
            <text:p><text:span text:style-name="T1">TASSO</text:span><text:span text:style-name="T7"><text:s/></text:span><text:span text:style-name="T1">MEDIO</text:span></text:p>
            <text:p><text:span text:style-name="T1">PRESENZA</text:span>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7">
            <text:p><text:span text:style-name="T1">Area</text:span><text:span text:style-name="T7"><text:s/></text:span><text:span text:style-name="T1">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4" table:number-columns-spanned="2" table:number-rows-spanned="1" table:style-name="ce25">
            <text:p>124</text:p>
          </table:table-cell>
          <table:covered-table-cell/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percentage" office:value="0.1371" table:number-columns-spanned="2" table:number-rows-spanned="1" table:style-name="ce29">
            <text:p>13.71%</text:p>
          </table:table-cell>
          <table:covered-table-cell/>
          <table:table-cell office:value-type="float" office:value="107" table:style-name="ce8">
            <text:p>107</text:p>
          </table:table-cell>
          <table:table-cell office:value-type="percentage" office:value="0.8629" table:style-name="ce7">
            <text:p>86.29%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7">
            <text:p><text:span text:style-name="T1">Area</text:span><text:span text:style-name="T7"><text:s/></text:span><text:span text:style-name="T1">finanziaria</text:span><text:span text:style-name="T7"><text:s/></text:span><text:span text:style-name="T1">-</text:span><text:span text:style-name="T7"><text:s/></text:span><text:span text:style-name="T1">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4" table:number-columns-spanned="2" table:number-rows-spanned="1" table:style-name="ce25">
            <text:p>124</text:p>
          </table:table-cell>
          <table:covered-table-cell/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percentage" office:value="6.4500000000000002E-2" table:number-columns-spanned="2" table:number-rows-spanned="1" table:style-name="ce29">
            <text:p>6.45%</text:p>
          </table:table-cell>
          <table:covered-table-cell/>
          <table:table-cell office:value-type="float" office:value="116" table:style-name="ce8">
            <text:p>116</text:p>
          </table:table-cell>
          <table:table-cell office:value-type="percentage" office:value="0.9355" table:style-name="ce7">
            <text:p>93.55%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7">
            <text:p><text:span text:style-name="T1">Area</text:span><text:span text:style-name="T7"><text:s/></text:span><text:span text:style-name="T1">tecnica</text:span><text:span text:style-name="T7"><text:s/></text:span><text:span text:style-name="T1">e</text:span><text:span text:style-name="T7"><text:s/></text:span><text:span text:style-name="T1">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124" table:number-columns-spanned="2" table:number-rows-spanned="1" table:style-name="ce25">
            <text:p>124</text:p>
          </table:table-cell>
          <table:covered-table-cell/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percentage" office:value="9.6799999999999997E-2" table:number-columns-spanned="2" table:number-rows-spanned="1" table:style-name="ce29">
            <text:p>9.68%</text:p>
          </table:table-cell>
          <table:covered-table-cell/>
          <table:table-cell office:value-type="float" office:value="112" table:style-name="ce8">
            <text:p>112</text:p>
          </table:table-cell>
          <table:table-cell office:value-type="percentage" office:value="0.9032" table:style-name="ce7">
            <text:p>90.32%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372" table:style-name="ce6">
            <text:p>372</text:p>
          </table:table-cell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percentage" office:value="9.9500000000000005E-2" table:number-columns-spanned="2" table:number-rows-spanned="1" table:style-name="ce26">
            <text:p>9.95%</text:p>
          </table:table-cell>
          <table:covered-table-cell/>
          <table:table-cell office:value-type="float" office:value="335" table:number-columns-spanned="2" table:number-rows-spanned="1" table:style-name="ce25">
            <text:p>335</text:p>
          </table:table-cell>
          <table:covered-table-cell/>
          <table:table-cell office:value-type="percentage" office:value="0.90049999999999997" table:number-columns-spanned="2" table:number-rows-spanned="1" table:style-name="ce26">
            <text:p>90.05%</text:p>
          </table:table-cell>
          <table:covered-table-cell/>
          <table:table-cell table:number-columns-repeated="16374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9T09:16:19Z</meta:creation-date>
    <dc:date>2026-04-29T09:16:21Z</dc:date>
    <meta:editing-duration>PT0S</meta:editing-duration>
  </office:meta>
</office:document-meta>
</file>