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5.187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6" table:number-rows-spanned="6" table:style-name="ce20">
            <text:p>ELENCO INCARICHI CONFERITI ED AUTORIZZATI AI DIPENDENTI<text:s/></text:p>
            <text:p>(DIRIGENTI E NON DIRIGENTI) A.F. 2025</text:p>
          </table:table-cell>
          <table:covered-table-cell table:number-columns-repeated="15"/>
          <table:table-cell table:number-columns-repeated="16368"/>
        </table:table-row>
        <table:table-row table:number-rows-repeated="5" table:style-name="ro1">
          <table:covered-table-cell/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9">
            <text:p>COGNOME E NOME</text:p>
          </table:table-cell>
          <table:covered-table-cell table:number-columns-repeated="2"/>
          <table:table-cell office:value-type="string" table:number-columns-spanned="3" table:number-rows-spanned="2" table:style-name="ce19">
            <text:p>TIPO INCARICO</text:p>
          </table:table-cell>
          <table:covered-table-cell table:number-columns-repeated="2"/>
          <table:table-cell office:value-type="string" table:number-columns-spanned="3" table:number-rows-spanned="2" table:style-name="ce19">
            <text:p>ATTO CONFERIMENTO INCARICO</text:p>
          </table:table-cell>
          <table:covered-table-cell table:number-columns-repeated="2"/>
          <table:table-cell office:value-type="string" table:number-columns-spanned="3" table:number-rows-spanned="2" table:style-name="ce19">
            <text:p>OGGETTO DELL'INCARICO</text:p>
          </table:table-cell>
          <table:covered-table-cell table:number-columns-repeated="2"/>
          <table:table-cell office:value-type="string" table:number-columns-spanned="2" table:number-rows-spanned="2" table:style-name="ce19">
            <text:p>DURATA DELL'INCARICO</text:p>
          </table:table-cell>
          <table:covered-table-cell/>
          <table:table-cell office:value-type="string" table:number-columns-spanned="2" table:number-rows-spanned="2" table:style-name="ce19">
            <text:p>COMPENSO LORDO STATO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APRILE GIOVANN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"PIANO DELLE ATTIVITÀ DEL<text:s/></text:p>
            <text:p>PERSONALE ATA A.S.2024/2025"<text:tab/><text:tab/></text:p>
            <text:p><text:tab/><text:tab/></text:p>
          </table:table-cell>
          <table:covered-table-cell table:number-columns-repeated="2"/>
          <table:table-cell office:value-type="string" table:number-columns-spanned="3" table:number-rows-spanned="2" table:style-name="ce12">
            <text:p>COMPENSO PER PULIZIA LOCALI MENSA A.S. 2024/2025</text:p>
          </table:table-cell>
          <table:covered-table-cell table:number-columns-repeated="2"/>
          <table:table-cell office:value-type="string" table:number-columns-spanned="2" table:number-rows-spanned="2" table:style-name="ce12">
            <text:p>01/09/2024 - 30/06/2025</text:p>
          </table:table-cell>
          <table:covered-table-cell/>
          <table:table-cell office:value-type="currency" office:value="599.80999999999995" table:number-columns-spanned="2" table:number-rows-spanned="2" table:style-name="ce2">
            <text:p>599,81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3" table:number-rows-spanned="2" table:style-name="ce12">
            <text:p>MASTAGLIA MARGHERIT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"PIANO DELLE ATTIVITÀ DEL<text:s/></text:p>
            <text:p>PERSONALE ATA A.S.2024/2025"<text:tab/><text:tab/></text:p>
            <text:p><text:tab/><text:tab/></text:p>
          </table:table-cell>
          <table:covered-table-cell table:number-columns-repeated="2"/>
          <table:table-cell office:value-type="string" table:number-columns-spanned="3" table:number-rows-spanned="2" table:style-name="ce12">
            <text:p>COMPENSO PER PULIZIA LOCALI MENSA A.S. 2024/2025</text:p>
          </table:table-cell>
          <table:covered-table-cell table:number-columns-repeated="2"/>
          <table:table-cell office:value-type="string" table:number-columns-spanned="2" table:number-rows-spanned="2" table:style-name="ce12">
            <text:p>01/09/2024 - 30/06/2025</text:p>
          </table:table-cell>
          <table:covered-table-cell/>
          <table:table-cell office:value-type="currency" office:value="600" table:number-columns-spanned="2" table:number-rows-spanned="2" table:style-name="ce2">
            <text:p>600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3" table:number-rows-spanned="2" table:style-name="ce12">
            <text:p>MANOCCHIO LUCY RAFELIN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"PIANO DELLE ATTIVITÀ DEL<text:s/></text:p>
            <text:p>PERSONALE ATA A.S.2024/2025"<text:tab/><text:tab/></text:p>
            <text:p><text:tab/><text:tab/></text:p>
          </table:table-cell>
          <table:covered-table-cell table:number-columns-repeated="2"/>
          <table:table-cell office:value-type="string" table:number-columns-spanned="3" table:number-rows-spanned="2" table:style-name="ce12">
            <text:p>COMPENSO PER PULIZIA LOCALI MENSA A.S. 2024/2025</text:p>
          </table:table-cell>
          <table:covered-table-cell table:number-columns-repeated="2"/>
          <table:table-cell office:value-type="string" table:number-columns-spanned="2" table:number-rows-spanned="2" table:style-name="ce12">
            <text:p>01/09/2024 - 30/06/2025</text:p>
          </table:table-cell>
          <table:covered-table-cell/>
          <table:table-cell office:value-type="currency" office:value="600" table:number-columns-spanned="2" table:number-rows-spanned="2" table:style-name="ce2">
            <text:p>600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3" table:number-rows-spanned="2" table:style-name="ce12">
            <text:p>COATTI DONATELL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"PIANO DELLE ATTIVITÀ DEL<text:s/></text:p>
            <text:p>PERSONALE ATA A.S.2024/2025"<text:tab/><text:tab/></text:p>
            <text:p><text:tab/><text:tab/></text:p>
          </table:table-cell>
          <table:covered-table-cell table:number-columns-repeated="2"/>
          <table:table-cell office:value-type="string" table:number-columns-spanned="3" table:number-rows-spanned="2" table:style-name="ce12">
            <text:p>COMPENSO PER SORVEGLIANZA ALUNNI A.S. 2024/2025</text:p>
          </table:table-cell>
          <table:covered-table-cell table:number-columns-repeated="2"/>
          <table:table-cell office:value-type="string" table:number-columns-spanned="2" table:number-rows-spanned="2" table:style-name="ce12">
            <text:p>01/09/2024 - 30/06/2025</text:p>
          </table:table-cell>
          <table:covered-table-cell/>
          <table:table-cell office:value-type="currency" office:value="599.80999999999995" table:number-columns-spanned="2" table:number-rows-spanned="2" table:style-name="ce2">
            <text:p>599,81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3" table:number-rows-spanned="2" table:style-name="ce12">
            <text:p>SALVATO GIANLUC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"PIANO DELLE ATTIVITÀ DEL<text:s/></text:p>
            <text:p>PERSONALE ATA A.S.2024/2025"<text:tab/><text:tab/></text:p>
            <text:p><text:tab/><text:tab/></text:p>
          </table:table-cell>
          <table:covered-table-cell table:number-columns-repeated="2"/>
          <table:table-cell office:value-type="string" table:number-columns-spanned="3" table:number-rows-spanned="2" table:style-name="ce12">
            <text:p>COMPENSO PER SORVEGLIANZA ALUNNI A.S. 2024/2025</text:p>
          </table:table-cell>
          <table:covered-table-cell table:number-columns-repeated="2"/>
          <table:table-cell office:value-type="string" table:number-columns-spanned="2" table:number-rows-spanned="2" table:style-name="ce12">
            <text:p>01/09/2024 - 30/06/2025</text:p>
          </table:table-cell>
          <table:covered-table-cell/>
          <table:table-cell office:value-type="currency" office:value="500.01" table:number-columns-spanned="2" table:number-rows-spanned="2" table:style-name="ce2">
            <text:p>500,01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3" table:number-rows-spanned="2" table:style-name="ce12">
            <text:p>STEFANINI GABRIELL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"PIANO DELLE ATTIVITÀ DEL<text:s/></text:p>
            <text:p>PERSONALE ATA A.S.2024/2025"<text:tab/><text:tab/></text:p>
            <text:p><text:tab/><text:tab/></text:p>
          </table:table-cell>
          <table:covered-table-cell table:number-columns-repeated="2"/>
          <table:table-cell office:value-type="string" table:number-columns-spanned="3" table:number-rows-spanned="2" table:style-name="ce12">
            <text:p>COMPENSO PER SORVEGLIANZA ALUNNI A.S. 2024/2025</text:p>
          </table:table-cell>
          <table:covered-table-cell table:number-columns-repeated="2"/>
          <table:table-cell office:value-type="string" table:number-columns-spanned="2" table:number-rows-spanned="2" table:style-name="ce12">
            <text:p>01/09/2024 - 30/06/2025</text:p>
          </table:table-cell>
          <table:covered-table-cell/>
          <table:table-cell office:value-type="currency" office:value="700" table:number-columns-spanned="2" table:number-rows-spanned="2" table:style-name="ce2">
            <text:p>700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ROSSINI NATASCI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"PIANO DELLE ATTIVITÀ DOCENTI A.S.2024/2025"<text:tab/><text:tab/></text:p>
            <text:p><text:tab/><text:tab/></text:p>
          </table:table-cell>
          <table:covered-table-cell table:number-columns-repeated="2"/>
          <table:table-cell office:value-type="string" table:number-columns-spanned="3" table:number-rows-spanned="2" table:style-name="ce12">
            <text:p>COMPENSO NON ACCESSORIO GESTIONE COMODATO USO LIBRI TESTO MMMM MALONNO A.S. 2024/2025</text:p>
          </table:table-cell>
          <table:covered-table-cell table:number-columns-repeated="2"/>
          <table:table-cell office:value-type="string" table:number-columns-spanned="2" table:number-rows-spanned="2" table:style-name="ce12">
            <text:p>01/09/2024 - 30/06/2025</text:p>
          </table:table-cell>
          <table:covered-table-cell/>
          <table:table-cell office:value-type="currency" office:value="600" table:number-columns-spanned="2" table:number-rows-spanned="2" table:style-name="ce2">
            <text:p>600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3" table:number-rows-spanned="2" table:style-name="ce12">
            <text:p>ROSSINI NATASCI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3">
            <text:p>LETTERA D'INCARICO PROT. N.4044/IV.5 DEL 25/09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TUTOR CORSO CODING E SCRATCH PRIMO LIVELLO DM66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25/09/2024 - 30/06/2025</text:p>
          </table:table-cell>
          <table:covered-table-cell/>
          <table:table-cell office:value-type="currency" office:value="408" table:number-columns-spanned="2" table:number-rows-spanned="2" table:style-name="ce2">
            <text:p>408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MADASCHI ROSSAN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3">
            <text:p>LETTERA D'INCARICO PROT.2312/IV.5 DEL 06/05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ESPERTO FORMATORE SULLE ORME DEI NOBEL ED.1 DM65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06/05/2024 - 27/05/2024</text:p>
          </table:table-cell>
          <table:covered-table-cell/>
          <table:table-cell office:value-type="currency" office:value="948" table:number-columns-spanned="2" table:number-rows-spanned="2" table:style-name="ce2">
            <text:p>948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3" table:number-rows-spanned="2" table:style-name="ce12">
            <text:p>MADASCHI ROSSAN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3">
            <text:p>LETTERA D'INCARICO PROT.5897/IV.5 DEL 02/12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TUTOR MAKERS CLUB ED.1 DM65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12/10/2024 - 30/06/2025</text:p>
          </table:table-cell>
          <table:covered-table-cell/>
          <table:table-cell office:value-type="currency" office:value="408" table:number-columns-spanned="2" table:number-rows-spanned="2" table:style-name="ce2">
            <text:p>408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3" table:number-rows-spanned="2" table:style-name="ce12">
            <text:p>MADASCHI ROSSAN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3">
            <text:p>LETTERA D'INCARICO PROT.6331/IV.5 DEL 30/12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<text:s/>COMPENSO ESPERTO FORMATORE STEAM GIOCANDO CON L'ARTE E LA MATEMATICA DM65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19/10/2024 - 30/06/2025</text:p>
          </table:table-cell>
          <table:covered-table-cell/>
          <table:table-cell office:value-type="currency" office:value="948" table:number-columns-spanned="2" table:number-rows-spanned="2" table:style-name="ce2">
            <text:p>948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3" table:number-rows-spanned="2" table:style-name="ce12">
            <text:p>MADASCHI ROSSAN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3">
            <text:p>LETTERA D'INCARICO PROT.6332/IV.5 DEL 30/12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ESPERTO FORMATORE LABORATORIO AGENDA 2030 ED.1 DM65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19/10/2024 - 30/06/2025</text:p>
          </table:table-cell>
          <table:covered-table-cell/>
          <table:table-cell office:value-type="currency" office:value="948" table:number-columns-spanned="2" table:number-rows-spanned="2" table:style-name="ce2">
            <text:p>948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3" table:number-rows-spanned="2" table:style-name="ce12">
            <text:p>MADASCHI ROSSAN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3">
            <text:p>LETTERA D'INCARICO PROT.714/IV.5 DEL 10/02/2025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TUTOR CORSO APPRENDIMENTO @TTIVO NEI NUOVI AMBIENTI. DIALOGHI E PROGETTUALITÀ CON L'AI PER DOCENTI DELLA SCUOLA SECONDARIA DM66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25/09/2024 - 30/06/2025</text:p>
          </table:table-cell>
          <table:covered-table-cell/>
          <table:table-cell office:value-type="currency" office:value="408" table:number-columns-spanned="2" table:number-rows-spanned="2" table:style-name="ce2">
            <text:p>408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3" table:number-rows-spanned="2" table:style-name="ce12">
            <text:p>MADASCHI ROSSAN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3">
            <text:p>LETTERA D'INCARICO PROT. N.4041/IV.5 DEL 25/09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TUTOR CORSO USO TABLET E TAVOLETTE GRAFICHE DM66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25/09/2024 - 30/06/2025</text:p>
          </table:table-cell>
          <table:covered-table-cell/>
          <table:table-cell office:value-type="currency" office:value="408" table:number-columns-spanned="2" table:number-rows-spanned="2" table:style-name="ce2">
            <text:p>408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3" table:number-rows-spanned="2" table:style-name="ce12">
            <text:p>BECCIU SABIN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3">
            <text:p>LETTERA D'INCARICO PROT.2313/IV.5 DEL 06/05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TUTOR SULLE ORME DEI NOBEL ED.1 DM65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06/05/2024 - 27/05/2024</text:p>
          </table:table-cell>
          <table:covered-table-cell/>
          <table:table-cell office:value-type="currency" office:value="408.03999999999996" table:number-columns-spanned="2" table:number-rows-spanned="2" table:style-name="ce2">
            <text:p>408,04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LARDELLI SIMON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3">
            <text:p>LETTERA D'INCARICO PROT.5889/IV.5 DEL 02/12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TUTOR LE AVVENTURE DI TOPIN AAAA EDOLO DM65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12/10/2024 - 30/06/2025</text:p>
          </table:table-cell>
          <table:covered-table-cell/>
          <table:table-cell office:value-type="currency" office:value="408" table:number-columns-spanned="2" table:number-rows-spanned="2" table:style-name="ce2">
            <text:p>408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LARDELLI SIMON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LETTERA D'INCARICO PROT.712/IV.5 DEL 10/02/2025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TUTOR CORSO APP.ERÒ ¿ APPRENDIMENTO INCLUSIVO CON LE TECNOLOGIE DIGITALI DM66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14/10/2024 - 30/06/2025</text:p>
          </table:table-cell>
          <table:covered-table-cell/>
          <table:table-cell office:value-type="currency" office:value="408" table:number-columns-spanned="2" table:number-rows-spanned="2" table:style-name="ce2">
            <text:p>408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MARIOLI BARBAR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3">
            <text:p>LETTERA D'INCARICO PROT.5895/IV.5 DEL 02/12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TUTOR LE AVVENTURE DI TOPIN AAAA SONICO DM65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17/10/2024 - 30/06/2025</text:p>
          </table:table-cell>
          <table:covered-table-cell/>
          <table:table-cell office:value-type="currency" office:value="408" table:number-columns-spanned="2" table:number-rows-spanned="2" table:style-name="ce2">
            <text:p>408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MARIOLI BARBAR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LETTERA D'INCARICO PROT.717/IV.5 DEL 10/02/2025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TUTOR CORSO DIALOGHI E PROGETTUALITÀ CON L¿AI PER DOCENTI DELLA SCUOLA PRIMARIA DM66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14/10/2024 - 30/06/2025</text:p>
          </table:table-cell>
          <table:covered-table-cell/>
          <table:table-cell office:value-type="currency" office:value="408" table:number-columns-spanned="2" table:number-rows-spanned="2" table:style-name="ce2">
            <text:p>408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3" table:number-rows-spanned="2" table:style-name="ce12">
            <text:p>CISANI MICHELA CHIAR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3">
            <text:p>LETTERA D'INCARICO PROT.5957/IV.5 DEL 04/12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TUTOR LE AVVENTURE DI TOPIN AAAA CORTENO GOLGI DM65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12/10/2024 - 30/06/2025</text:p>
          </table:table-cell>
          <table:covered-table-cell/>
          <table:table-cell office:value-type="currency" office:value="408.03999999999996" table:number-columns-spanned="2" table:number-rows-spanned="2" table:style-name="ce2">
            <text:p>408,04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SALVETTI MAR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LETTERA D'INCARICO PROT.5960/IV.5 DEL 04/12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TUTOR LE AVVENTURE DI TOPIN EEEE EDOLO DM65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12/10/2024 - 30/06/2025</text:p>
          </table:table-cell>
          <table:covered-table-cell/>
          <table:table-cell office:value-type="currency" office:value="408" table:number-columns-spanned="2" table:number-rows-spanned="2" table:style-name="ce2">
            <text:p>408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SALVETTI MAR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LETTERA D'INCARICO PROT.1499/IV.5 DEL 19/03/2025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ESPERTO FORMATORE TECNOLOGIA E MATEMATICA LABORATORIALE DM65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27/02/2025 - 30/06/2025</text:p>
          </table:table-cell>
          <table:covered-table-cell/>
          <table:table-cell office:value-type="currency" office:value="948" table:number-columns-spanned="2" table:number-rows-spanned="2" table:style-name="ce2">
            <text:p>948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GELMI ELEN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3">
            <text:p>LETTERA D'INCARICO PROT.5887/IV.5 DEL 02/12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TUTOR LE AVVENTURE DI TOPIN EEEE MALONNO DM65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12/10/2024 - 30/06/2025</text:p>
          </table:table-cell>
          <table:covered-table-cell/>
          <table:table-cell office:value-type="currency" office:value="408" table:number-columns-spanned="2" table:number-rows-spanned="2" table:style-name="ce2">
            <text:p>408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3" table:number-rows-spanned="2" table:style-name="ce12">
            <text:p>GELMI ELEN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3">
            <text:p>LETTERA D'INCARICO PROT.5886/IV.5 DEL 02/12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TUTOR CREA IL TUO VIDEOGIOCO EEEE MALONNO DM65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12/10/2024 - 30/06/2025</text:p>
          </table:table-cell>
          <table:covered-table-cell/>
          <table:table-cell office:value-type="currency" office:value="408" table:number-columns-spanned="2" table:number-rows-spanned="2" table:style-name="ce2">
            <text:p>408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PASINA SAR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LETTERA D'INCARICO PROT.5959/IV.5 DEL 04/12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TUTOR LE AVVENTURE DI TOPIN EEEE CORTENO GOLGI DM65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12/10/2024 - 30/06/2025</text:p>
          </table:table-cell>
          <table:covered-table-cell/>
          <table:table-cell office:value-type="currency" office:value="408.03999999999996" table:number-columns-spanned="2" table:number-rows-spanned="2" table:style-name="ce2">
            <text:p>408,04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FIOLETTI FRANC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LETTERA D'INCARICO PROT.5891/IV.5 DEL 02/12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TUTOR CREA IL TUO VIDEOGIOCO EEEE EDOLO ED.1 DM65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12/10/2024 - 30/06/2025</text:p>
          </table:table-cell>
          <table:covered-table-cell/>
          <table:table-cell office:value-type="currency" office:value="408" table:number-columns-spanned="2" table:number-rows-spanned="2" table:style-name="ce2">
            <text:p>408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FIOLETTI FRANC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LETTERA D'INCARICO PROT.5892/IV.5 DEL 02/12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TUTOR CREA IL TUO VIDEOGIOCO EEEE EDOLO ED.2 DM65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12/10/2024 - 30/06/2025</text:p>
          </table:table-cell>
          <table:covered-table-cell/>
          <table:table-cell office:value-type="currency" office:value="408" table:number-columns-spanned="2" table:number-rows-spanned="2" table:style-name="ce2">
            <text:p>408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PIETROBONI LAUR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LETTERA D'INCARICO PROT.5896/IV.5 DEL 02/12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TUTOR CODE IS BETTER ED.1 DM65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12/10/2024 - 30/06/2025</text:p>
          </table:table-cell>
          <table:covered-table-cell/>
          <table:table-cell office:value-type="currency" office:value="408" table:number-columns-spanned="2" table:number-rows-spanned="2" table:style-name="ce2">
            <text:p>408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PIETROBONI LAUR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LETTERA D'INCARICO PROT.5896/IV.5 DEL 02/12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TUTOR CODE IS BETTER ED.2 DM65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12/10/2024 - 30/06/2025</text:p>
          </table:table-cell>
          <table:covered-table-cell/>
          <table:table-cell office:value-type="currency" office:value="408" table:number-columns-spanned="2" table:number-rows-spanned="2" table:style-name="ce2">
            <text:p>408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BONA ADRIAN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LETTERA D'INCARICO PROT.5890/IV.5 DEL 02/12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TUTOR MAKERS CLUB ED.2 DM65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12/10/2024 - 30/06/2025</text:p>
          </table:table-cell>
          <table:covered-table-cell/>
          <table:table-cell office:value-type="currency" office:value="408" table:number-columns-spanned="2" table:number-rows-spanned="2" table:style-name="ce2">
            <text:p>408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PERLOTTI MARIS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LETTERA D'INCARICO PROT.6338/IV.5 DEL 30/12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TUTOR TECNOLOGIA E MATEMATICA LABORATORIALE DM65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19/10/2024 - 30/06/2025</text:p>
          </table:table-cell>
          <table:covered-table-cell/>
          <table:table-cell office:value-type="currency" office:value="408" table:number-columns-spanned="2" table:number-rows-spanned="2" table:style-name="ce2">
            <text:p>408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TRAMONTANA MARIANGEL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LETTERA D'INCARICO PROT.6339/IV.5 DEL 30/12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TUTOR STEAM GIOCANDO CON L¿ARTE E LA MATEMATICA DM65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19/10/2024 - 30/06/2025</text:p>
          </table:table-cell>
          <table:covered-table-cell/>
          <table:table-cell office:value-type="currency" office:value="408" table:number-columns-spanned="2" table:number-rows-spanned="2" table:style-name="ce2">
            <text:p>408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BRESSANELLI PAOL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LETTERA D'INCARICO PROT.6111/IV.5 DEL 11/12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ESPERTO FORMATORE SULLE ORME DEI NOBEL ED.2 DM65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19/10/2024 - 30/06/2025</text:p>
          </table:table-cell>
          <table:covered-table-cell/>
          <table:table-cell office:value-type="currency" office:value="948" table:number-columns-spanned="2" table:number-rows-spanned="2" table:style-name="ce2">
            <text:p>948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STERNI DIEGO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LETTERA D'INCARICO PROT.1471/IV.5 DEL 18/03/2025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TUTOR SULLE ORME DEI NOBEL ED.2 DM65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11/02/2025 - 30/06/2025</text:p>
          </table:table-cell>
          <table:covered-table-cell/>
          <table:table-cell office:value-type="currency" office:value="408.03999999999996" table:number-columns-spanned="2" table:number-rows-spanned="2" table:style-name="ce2">
            <text:p>408,04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DOMESTICI GABRIELE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LETTERA D'INCARICO PROT.5958/IV.5 DEL 04/12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<text:s/>COMPENSO TUTOR GIOCHIAMO CON IL DRONE DM65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12/10/2024 - 30/06/2025</text:p>
          </table:table-cell>
          <table:covered-table-cell/>
          <table:table-cell office:value-type="currency" office:value="408" table:number-columns-spanned="2" table:number-rows-spanned="2" table:style-name="ce2">
            <text:p>408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DOMESTICI GABRIELE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LETTERA D'INCARICO PROT.6330/IV.5 DEL 30/12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TUTOR LABORATORIO USO STAMPANTE 3D EDOLO DM65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19/10/2024 - 30/06/2025</text:p>
          </table:table-cell>
          <table:covered-table-cell/>
          <table:table-cell office:value-type="currency" office:value="408" table:number-columns-spanned="2" table:number-rows-spanned="2" table:style-name="ce2">
            <text:p>408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DOMESTICI GABRIELE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LETTERA D'INCARICO PROT.6327/IV.5 DEL 30/12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ESPERTO FORMATORE LABORATORIO USO STAMPANTE 3D MALONNO DM65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19/10/2024 - 30/06/2025</text:p>
          </table:table-cell>
          <table:covered-table-cell/>
          <table:table-cell office:value-type="currency" office:value="948" table:number-columns-spanned="2" table:number-rows-spanned="2" table:style-name="ce2">
            <text:p>948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DOMESTICI GABRIELE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LETTERA D'INCARICO PROT. N.4045/IV.5 DEL 25/09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TUTOR CORSO TINKERING, MAKING CREATIVE E STAMPANTE DIGITALE DM66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25/09/2024 - 30/06/2025</text:p>
          </table:table-cell>
          <table:covered-table-cell/>
          <table:table-cell office:value-type="currency" office:value="408" table:number-columns-spanned="2" table:number-rows-spanned="2" table:style-name="ce2">
            <text:p>408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MORATTI EMANUEL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LETTERA D'INCARICO PROT.6333/IV.5 DEL 30/12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ESPERTO FORMATORE LABORATORIO USO STAMPANTE 3D EDOLO DM65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19/10/2024 - 30/06/2025</text:p>
          </table:table-cell>
          <table:covered-table-cell/>
          <table:table-cell office:value-type="currency" office:value="948" table:number-columns-spanned="2" table:number-rows-spanned="2" table:style-name="ce2">
            <text:p>948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MORATTI EMANUEL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LETTERA D'INCARICO PROT.6334/IV.5 DEL 30/12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TUTOR LABORATORIO USO STAMPANTE 3D MALONNO DM65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19/10/2024 - 30/06/2025</text:p>
          </table:table-cell>
          <table:covered-table-cell/>
          <table:table-cell office:value-type="currency" office:value="408" table:number-columns-spanned="2" table:number-rows-spanned="2" table:style-name="ce2">
            <text:p>408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MORATTI EMANUEL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LETTERA D'INCARICO PROT. N.4040/IV.5 DEL 25/09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TUTOR CORSO FOTO DIGITALI, AUDIO PER DIGITAL STORYTELLING E VIDEOMAKING DM66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25/09/2024 - 30/06/2025</text:p>
          </table:table-cell>
          <table:covered-table-cell/>
          <table:table-cell office:value-type="currency" office:value="408" table:number-columns-spanned="2" table:number-rows-spanned="2" table:style-name="ce2">
            <text:p>408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MORATTI EMANUEL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LETTERA D'INCARICO PROT.1474/IV.5 DEL 18/03/2025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TUTOR PADRONEGGIARE IL DIGICOMP DM66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03/12/2024 -30/06/2025</text:p>
          </table:table-cell>
          <table:covered-table-cell/>
          <table:table-cell office:value-type="currency" office:value="408" table:number-columns-spanned="2" table:number-rows-spanned="2" table:style-name="ce2">
            <text:p>408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GUIZZARDI FABIAN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LETTERA D'INCARICO PROT.6110/IV.5 DEL 11/12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TUTOR LABORATORIO AGENDA 2030 DM65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19/10/2024 - 30/06/2025</text:p>
          </table:table-cell>
          <table:covered-table-cell/>
          <table:table-cell office:value-type="currency" office:value="408.03999999999996" table:number-columns-spanned="2" table:number-rows-spanned="2" table:style-name="ce2">
            <text:p>408,04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SALVETTI VALERIO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LETTERA D'INCARICO PROT.6335/IV.5 DEL 30/12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<text:s/>COMPENSO ESPERTO FORMATORE INNOVAMAT GIOCHIAMO CON LA MATEMATICA DM65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19/10/2024 - 30/06/2025</text:p>
          </table:table-cell>
          <table:covered-table-cell/>
          <table:table-cell office:value-type="currency" office:value="948" table:number-columns-spanned="2" table:number-rows-spanned="2" table:style-name="ce2">
            <text:p>948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3" table:number-rows-spanned="2" table:style-name="ce12">
            <text:p>MORANDA SABRIN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LETTERA D'INCARICO PROT.6337/IV.5 DEL 30/12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<text:s/>COMPENSO TUTOR INNOVAMAT GIOCHIAMO CON LA MATEMATICA DM65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19/10/2024 - 30/06/2025</text:p>
          </table:table-cell>
          <table:covered-table-cell/>
          <table:table-cell office:value-type="currency" office:value="408" table:number-columns-spanned="2" table:number-rows-spanned="2" table:style-name="ce2">
            <text:p>408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PILONI ELIANA MARI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LETTERA D'INCARICO PROT.6351/IV.5 DEL 31/12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TUTOR CORSO TRINITY TERZE MMMM EDOLO-CORTENO DM65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08/11/2024 - 30/06/2025</text:p>
          </table:table-cell>
          <table:covered-table-cell/>
          <table:table-cell office:value-type="currency" office:value="680.01" table:number-columns-spanned="2" table:number-rows-spanned="2" table:style-name="ce2">
            <text:p>680,01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CIOTTI VALENTIN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LETTERA D'INCARICO PROT.6349/IV.5 DEL 31/12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TUTOR CORSO TRINITY TERZE MMMM MALONNO DM65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08/11/2024 - 30/06/2025</text:p>
          </table:table-cell>
          <table:covered-table-cell/>
          <table:table-cell office:value-type="currency" office:value="679.88" table:number-columns-spanned="2" table:number-rows-spanned="2" table:style-name="ce2">
            <text:p>679,88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CIOTTI VALENTIN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LETTERA D'INCARICO PROT.6350/IV.5 DEL 31/12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TUTOR CORSO POTENZIAMENTO LINGUISTICO PRIME E SECONDE MMMM MALONNO DM65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08/11/2024 - 30/06/2025</text:p>
          </table:table-cell>
          <table:covered-table-cell/>
          <table:table-cell office:value-type="currency" office:value="679.88" table:number-columns-spanned="2" table:number-rows-spanned="2" table:style-name="ce2">
            <text:p>679,88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MARTINAZZOLI FRANCESC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LETTERA D'INCARICO PROT.6346/IV.5 DEL 31/12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ESPERTO FORMATORE CORSO POTENZIAMENTO LINGUISTICO PRIME E SECONDE MMMM CORTENO GOLGI DM65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08/11/2024 - 30/06/2025</text:p>
          </table:table-cell>
          <table:covered-table-cell/>
          <table:table-cell office:value-type="currency" office:value="1579.8200000000002" table:number-columns-spanned="2" table:number-rows-spanned="2" table:style-name="ce2">
            <text:p>1.579,82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MARTINAZZOLI FRANCESC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LETTERA D'INCARICO PROT.6348/IV.5 DEL 31/12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TUTOR CORSO POTENZIAMENTO LINGUISTICO PRIME MMMM EDOLO DM65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08/11/2024 - 30/06/2025</text:p>
          </table:table-cell>
          <table:covered-table-cell/>
          <table:table-cell office:value-type="currency" office:value="679.73" table:number-columns-spanned="2" table:number-rows-spanned="2" table:style-name="ce2">
            <text:p>679,73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MARTINAZZOLI FRANCESC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LETTERA D'INCARICO PROT.6347/IV.5 DEL 31/12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<text:s/>COMPENSO ESPERTO FORMATORE CORSO POTENZIAMENTO LINGUISTICO SECONDE MMMM EDOLO DM65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08/11/2024 - 30/06/2025</text:p>
          </table:table-cell>
          <table:covered-table-cell/>
          <table:table-cell office:value-type="currency" office:value="1579.8200000000002" table:number-columns-spanned="2" table:number-rows-spanned="2" table:style-name="ce2">
            <text:p>1.579,82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SCOLARI SAR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LETTERA D'INCARICO PROT.6344/IV.5 DEL 31/12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ESPERTO FORMATORE CORSO POTENZIAMENTO LINGUISTICO PRIME E SECONDE MMMM MALONNO DM65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08/11/2024 - 30/06/2025</text:p>
          </table:table-cell>
          <table:covered-table-cell/>
          <table:table-cell office:value-type="currency" office:value="1579.5400000000002" table:number-columns-spanned="2" table:number-rows-spanned="2" table:style-name="ce2">
            <text:p>1.579,54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3" table:number-rows-spanned="2" table:style-name="ce12">
            <text:p>OTTAVIANI MARIA GRAZI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LETTERA D'INCARICO DEL 16/10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ESPERTO FORMATORE CORSO DIALOGHI E PROGETTUALITÀ CON L¿AI PER DOCENTI DELLA SCUOLA PRIMARIA DM66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14/10/2024 - 30/06/2025</text:p>
          </table:table-cell>
          <table:covered-table-cell/>
          <table:table-cell office:value-type="currency" office:value="1464" table:number-columns-spanned="2" table:number-rows-spanned="2" table:style-name="ce2">
            <text:p>1.464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OTTAVIANI MARIA GRAZI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LETTERA D'INCARICO DEL 16/10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ESPERTO FORMATORE CORSO APPRENDIMENTO @TTIVO NEI NUOVI AMBIENTI. DIALOGHI E PROGETTUALITÀ CON L'AI PER DOCENTI DELLA SCUOLA SECONDARIA <text:s/>DM66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14/10/2024 - 30/06/2025</text:p>
          </table:table-cell>
          <table:covered-table-cell/>
          <table:table-cell office:value-type="currency" office:value="1464" table:number-columns-spanned="2" table:number-rows-spanned="2" table:style-name="ce2">
            <text:p>1.464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OTTAVIANI MARIA GRAZI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LETTERA D'INCARICO PROT.5925/IV.5 DEL 03/12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ESPERTO FORMATORE CORSO KIT DIDATTICO PER CREARE MATERIALI DIDATTICI E INTERATTIVI E INCLUSIVI <text:s/>DM66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03/12/2024 - 30/06/2025</text:p>
          </table:table-cell>
          <table:covered-table-cell/>
          <table:table-cell office:value-type="currency" office:value="1464" table:number-columns-spanned="2" table:number-rows-spanned="2" table:style-name="ce2">
            <text:p>1.464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OTTAVIANI MARIA GRAZI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LETTERA D'INCARICO DEL 16/10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ESPERTO FORMATORE CORSO APP.ERÒ ¿ APPRENDIMENTO INCLUSIVO CON LE TECNOLOGIE DIGITALI <text:s/>DM66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14/10/2024 - 30/06/2025</text:p>
          </table:table-cell>
          <table:covered-table-cell/>
          <table:table-cell office:value-type="currency" office:value="1464" table:number-columns-spanned="2" table:number-rows-spanned="2" table:style-name="ce2">
            <text:p>1.464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3" table:number-rows-spanned="2" table:style-name="ce12">
            <text:p>OTTAVIANI MARIA GRAZI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LETTERA D'INCARICO PROT.5925/IV.5 DEL 03/12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ESPERTO FORMATORE PEDAGOGIE INNOVATIVE E DIDATTICA 4.0 <text:s/>DM66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03/12/2024 - 30/06/2025</text:p>
          </table:table-cell>
          <table:covered-table-cell/>
          <table:table-cell office:value-type="currency" office:value="1464" table:number-columns-spanned="2" table:number-rows-spanned="2" table:style-name="ce2">
            <text:p>1.464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3" table:number-rows-spanned="2" table:style-name="ce12">
            <text:p>OTTAVIANI MARIA GRAZI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LETTERA D'INCARICO PROT.5925/IV.5 DEL 03/12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ESPERTO FORMATORE PADRONEGGIARE IL DIGICOMP DM66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03/12/2024 - 30/06/2025</text:p>
          </table:table-cell>
          <table:covered-table-cell/>
          <table:table-cell office:value-type="currency" office:value="1464" table:number-columns-spanned="2" table:number-rows-spanned="2" table:style-name="ce2">
            <text:p>1.464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BOLDINI SIMONETT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LETTERA D'INCARICO PROT.1472/IV.5 DEL 18/03/2025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TUTOR CORSO KIT DIDATTICO PER CREARE MATERIALI DIDATTICI E INTERATTIVI E INCLUSIVI DM66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03/12/2024 - 30/06/2025</text:p>
          </table:table-cell>
          <table:covered-table-cell/>
          <table:table-cell office:value-type="currency" office:value="408" table:number-columns-spanned="2" table:number-rows-spanned="2" table:style-name="ce2">
            <text:p>408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LAFFRANCHINI ANTONIO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3">
            <text:p>LETTERA D'INCARICO PROT. N.4043/IV.5 DEL 25/09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TUTOR CORSO CODING E SCRATCH SECONDO LIVELLO DM66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25/09/2024 - 30/06/2025</text:p>
          </table:table-cell>
          <table:covered-table-cell/>
          <table:table-cell office:value-type="currency" office:value="408" table:number-columns-spanned="2" table:number-rows-spanned="2" table:style-name="ce2">
            <text:p>408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FOGLIARESI MAR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LETTERA D'INCARICO PROT.1473/IV.5 DEL 18/03/2025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TUTOR PEDAGOGIE INNOVATIVE E DIDATTICA 4.0 DM66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03/12/2024 - 30/06/2025</text:p>
          </table:table-cell>
          <table:covered-table-cell/>
          <table:table-cell office:value-type="currency" office:value="408" table:number-columns-spanned="2" table:number-rows-spanned="2" table:style-name="ce2">
            <text:p>408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GELMI AGAT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LETTERA D'INCARICO PROT.1478/IV.5 DEL 18/03/2025</text:p>
          </table:table-cell>
          <table:covered-table-cell table:number-columns-repeated="2"/>
          <table:table-cell office:value-type="string" table:number-columns-spanned="3" table:number-rows-spanned="2" table:style-name="ce11">
            <text:p><text:s/>COMPENSO TUTOR STAMPANTE 3D PRIMO LIVELLO DM66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25/11/2024 - 30/06/2025</text:p>
          </table:table-cell>
          <table:covered-table-cell/>
          <table:table-cell office:value-type="currency" office:value="408" table:number-columns-spanned="2" table:number-rows-spanned="2" table:style-name="ce2">
            <text:p>408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PEDROTTI PATRIZI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LETTERA D'INCARICO PROT.1476/IV.5 DEL 18/03/2025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TUTOR STAMPANTE 3D SECONDO LIVELLO DM66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25/11/2024 - 30/06/2025</text:p>
          </table:table-cell>
          <table:covered-table-cell/>
          <table:table-cell office:value-type="currency" office:value="408" table:number-columns-spanned="2" table:number-rows-spanned="2" table:style-name="ce2">
            <text:p>408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PEDRAZZI TANI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LETTERA D'INCARICO PROT.1477/IV.5 DEL 18/03/2025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TUTOR CORSO PER AMMINISTRATIVI LIVELLO AVANZATO DM66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25/11/2024 - 30/06/2025</text:p>
          </table:table-cell>
          <table:covered-table-cell/>
          <table:table-cell office:value-type="currency" office:value="408.03999999999996" table:number-columns-spanned="2" table:number-rows-spanned="2" table:style-name="ce2">
            <text:p>408,04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SCHIAPPELLI LUIGI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11">
            <text:p>LETTERA D'INCARICO PROT.1475/IV.5 DEL 18/03/2025</text:p>
          </table:table-cell>
          <table:covered-table-cell table:number-columns-repeated="2"/>
          <table:table-cell office:value-type="string" table:number-columns-spanned="3" table:number-rows-spanned="2" table:style-name="ce11">
            <text:p>COMPENSO TUTOR CORSO PER COLLABORATORI SCOLASTICI LIVELLO BASE DM66/2023</text:p>
          </table:table-cell>
          <table:covered-table-cell table:number-columns-repeated="2"/>
          <table:table-cell office:value-type="string" table:number-columns-spanned="2" table:number-rows-spanned="2" table:style-name="ce12">
            <text:p>25/11/2024 - 30/06/2025</text:p>
          </table:table-cell>
          <table:covered-table-cell/>
          <table:table-cell office:value-type="currency" office:value="408" table:number-columns-spanned="2" table:number-rows-spanned="2" table:style-name="ce2">
            <text:p>408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DONATI SAR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3">
            <text:p>CONTRATTO N.8 DEL 26/01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<text:s/>PRESTAZIONE OCCASIONALE PROGETTO "INCONTRO CON L'AUTORE" A.S. 2023/2024 - EEEE EDOLO</text:p>
          </table:table-cell>
          <table:covered-table-cell table:number-columns-repeated="2"/>
          <table:table-cell office:value-type="string" table:number-columns-spanned="2" table:number-rows-spanned="2" table:style-name="ce12">
            <text:p>26/01/2024 - 30/06/2024</text:p>
          </table:table-cell>
          <table:covered-table-cell/>
          <table:table-cell office:value-type="currency" office:value="520.79999999999995" table:number-columns-spanned="2" table:number-rows-spanned="2" table:style-name="ce2">
            <text:p>520,8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SCARSI ANTONELLO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3">
            <text:p>CONTRATTO N.17 DEL 12/12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PRESTAZIONE OCCASIONALE <text:s/>PROGETTO TEATRO SECONDARIA</text:p>
          </table:table-cell>
          <table:covered-table-cell table:number-columns-repeated="2"/>
          <table:table-cell office:value-type="string" table:number-columns-spanned="2" table:number-rows-spanned="2" table:style-name="ce12">
            <text:p>12/12/2024 - 31/05/2025</text:p>
          </table:table-cell>
          <table:covered-table-cell/>
          <table:table-cell office:value-type="currency" office:value="2604" table:number-columns-spanned="2" table:number-rows-spanned="2" table:style-name="ce2">
            <text:p>2.604,00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FONTANA LAVINIA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3">
            <text:p>CONTRATTO N.12 DEL 17/02/2025</text:p>
          </table:table-cell>
          <table:covered-table-cell table:number-columns-repeated="2"/>
          <table:table-cell office:value-type="string" table:number-columns-spanned="3" table:number-rows-spanned="2" table:style-name="ce11">
            <text:p>PRESTAZIONE OCCASIONALE PROGETTO PSICOMOTRICITÀ SONICO</text:p>
          </table:table-cell>
          <table:covered-table-cell table:number-columns-repeated="2"/>
          <table:table-cell office:value-type="string" table:number-columns-spanned="2" table:number-rows-spanned="2" table:style-name="ce4">
            <text:p>17/02/2025 -18/04/2025</text:p>
          </table:table-cell>
          <table:covered-table-cell/>
          <table:table-cell office:value-type="currency" office:value="666.46" table:number-columns-spanned="2" table:number-rows-spanned="2" table:style-name="ce2">
            <text:p>666,46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3" table:number-rows-spanned="2" table:style-name="ce12">
            <text:p>FONTANA LUCREZIA IRENE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3">
            <text:p>CONTRATTO N.18 DEL 12/12/2024</text:p>
          </table:table-cell>
          <table:covered-table-cell table:number-columns-repeated="2"/>
          <table:table-cell office:value-type="string" table:number-columns-spanned="3" table:number-rows-spanned="2" table:style-name="ce11">
            <text:p>PRESTAZIONE OCCASIONALE PROGETTO PSICOMOTRICITÀ EDOLO</text:p>
          </table:table-cell>
          <table:covered-table-cell table:number-columns-repeated="2"/>
          <table:table-cell office:value-type="string" table:number-columns-spanned="2" table:number-rows-spanned="2" table:style-name="ce12">
            <text:p>12/12/2024 - 31/05/2025</text:p>
          </table:table-cell>
          <table:covered-table-cell/>
          <table:table-cell office:value-type="currency" office:value="720.06" table:number-columns-spanned="2" table:number-rows-spanned="2" table:style-name="ce2">
            <text:p>720,06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office:value-type="string" table:number-columns-spanned="3" table:number-rows-spanned="2" table:style-name="ce12">
            <text:p>FONTANA LUCREZIA IRENE</text:p>
          </table:table-cell>
          <table:covered-table-cell table:number-columns-repeated="2"/>
          <table:table-cell office:value-type="string" table:number-columns-spanned="3" table:number-rows-spanned="2" table:style-name="ce12">
            <text:p>AUTORIZZATO</text:p>
          </table:table-cell>
          <table:covered-table-cell table:number-columns-repeated="2"/>
          <table:table-cell office:value-type="string" table:number-columns-spanned="3" table:number-rows-spanned="2" table:style-name="ce3">
            <text:p>CONTRATTO N.11 DEL 03/03/2025</text:p>
          </table:table-cell>
          <table:covered-table-cell table:number-columns-repeated="2"/>
          <table:table-cell office:value-type="string" table:number-columns-spanned="3" table:number-rows-spanned="2" table:style-name="ce11">
            <text:p>PRESTAZIONE OCCASIONALE PROGETTO PSICOMOTRICITÀ GALLENO</text:p>
          </table:table-cell>
          <table:covered-table-cell table:number-columns-repeated="2"/>
          <table:table-cell office:value-type="string" table:number-columns-spanned="2" table:number-rows-spanned="2" table:style-name="ce4">
            <text:p><text:s/>03/02/2025 - 31/05/2025</text:p>
          </table:table-cell>
          <table:covered-table-cell/>
          <table:table-cell office:value-type="currency" office:value="1511.91" table:number-columns-spanned="2" table:number-rows-spanned="2" table:style-name="ce2">
            <text:p>1.511,91 €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number-rows-repeated="10484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dsga</meta:initial-creator>
    <dc:creator>dsga</dc:creator>
    <meta:creation-date>2023-10-31T10:56:07Z</meta:creation-date>
    <dc:date>2026-04-08T10:39:35Z</dc:date>
    <meta:print-date>2023-11-02T15:32:05Z</meta:print-date>
  </office:meta>
</office:document-meta>
</file>