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9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93.03mm"/>
    </style:style>
    <style:style style:name="co4" style:family="table-column">
      <style:table-column-properties fo:break-before="auto" style:column-width="56.16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39.02mm"/>
    </style:style>
    <style:style style:name="co7" style:family="table-column">
      <style:table-column-properties fo:break-before="auto" style:column-width="48.3mm"/>
    </style:style>
    <style:style style:name="co8" style:family="table-column">
      <style:table-column-properties fo:break-before="auto" style:column-width="53.15mm"/>
    </style:style>
    <style:style style:name="co9" style:family="table-column">
      <style:table-column-properties fo:break-before="auto" style:column-width="330.57mm"/>
    </style:style>
    <style:style style:name="co10" style:family="table-column">
      <style:table-column-properties fo:break-before="auto" style:column-width="52.39mm"/>
    </style:style>
    <style:style style:name="co11" style:family="table-column">
      <style:table-column-properties fo:break-before="auto" style:column-width="87.84mm"/>
    </style:style>
    <style:style style:name="co12" style:family="table-column">
      <style:table-column-properties fo:break-before="auto" style:column-width="49.62mm"/>
    </style:style>
    <style:style style:name="co13" style:family="table-column">
      <style:table-column-properties fo:break-before="auto" style:column-width="38.81mm"/>
    </style:style>
    <style:style style:name="co14" style:family="table-column">
      <style:table-column-properties fo:break-before="auto" style:column-width="36.99mm"/>
    </style:style>
    <style:style style:name="co15" style:family="table-column">
      <style:table-column-properties fo:break-before="auto" style:column-width="43.46mm"/>
    </style:style>
    <style:style style:name="co16" style:family="table-column">
      <style:table-column-properties fo:break-before="auto" style:column-width="41.93mm"/>
    </style:style>
    <style:style style:name="co17" style:family="table-column">
      <style:table-column-properties fo:break-before="auto" style:column-width="36.35mm"/>
    </style:style>
    <style:style style:name="co18" style:family="table-column">
      <style:table-column-properties fo:break-before="auto" style:column-width="43.2mm"/>
    </style:style>
    <style:style style:name="co19" style:family="table-column">
      <style:table-column-properties fo:break-before="auto" style:column-width="42.05mm"/>
    </style:style>
    <style:style style:name="co20" style:family="table-column">
      <style:table-column-properties fo:break-before="auto" style:column-width="21.4mm"/>
    </style:style>
    <style:style style:name="co21" style:family="table-column">
      <style:table-column-properties fo:break-before="auto" style:column-width="52.21mm"/>
    </style:style>
    <style:style style:name="co22" style:family="table-column">
      <style:table-column-properties fo:break-before="auto" style:column-width="46.62mm"/>
    </style:style>
    <style:style style:name="co23" style:family="table-column">
      <style:table-column-properties fo:break-before="auto" style:column-width="60.36mm"/>
    </style:style>
    <style:style style:name="co24" style:family="table-column">
      <style:table-column-properties fo:break-before="auto" style:column-width="59.78mm"/>
    </style:style>
    <style:style style:name="co25" style:family="table-column">
      <style:table-column-properties fo:break-before="auto" style:column-width="59.51mm"/>
    </style:style>
    <style:style style:name="co26" style:family="table-column">
      <style:table-column-properties fo:break-before="auto" style:column-width="54.45mm"/>
    </style:style>
    <style:style style:name="co27" style:family="table-column">
      <style:table-column-properties fo:break-before="auto" style:column-width="28.75mm"/>
    </style:style>
    <style:style style:name="co28" style:family="table-column">
      <style:table-column-properties fo:break-before="auto" style:column-width="17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985" table:default-cell-style-name="Default"/>
        <table:table-row table:style-name="ro1">
          <table:table-cell table:style-name="ce2" office:value-type="string" calcext:value-type="string">
            <text:p>IdIncarico</text:p>
          </table:table-cell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enominazioneAmministrazione</text:p>
          </table:table-cell>
          <table:table-cell table:style-name="ce2" office:value-type="string" calcext:value-type="string">
            <text:p>SoggettoPercettore</text:p>
          </table:table-cell>
          <table:table-cell table:style-name="ce2" office:value-type="string" calcext:value-type="string">
            <text:p>CodiceFiscalePercettorePF</text:p>
          </table:table-cell>
          <table:table-cell table:style-name="ce2" office:value-type="string" calcext:value-type="string">
            <text:p>GenerePercettore</text:p>
          </table:table-cell>
          <table:table-cell table:style-name="ce2" office:value-type="string" calcext:value-type="string">
            <text:p>EstremiDiConferimento</text:p>
          </table:table-cell>
          <table:table-cell table:style-name="ce2" office:value-type="string" calcext:value-type="string">
            <text:p>DataConferimentoIncarico</text:p>
          </table:table-cell>
          <table:table-cell table:style-name="ce2" office:value-type="string" calcext:value-type="string">
            <text:p>OggettoIncarico</text:p>
          </table:table-cell>
          <table:table-cell table:style-name="ce2" office:value-type="string" calcext:value-type="string">
            <text:p>ServiziIstituzioniPubbliche</text:p>
          </table:table-cell>
          <table:table-cell table:style-name="ce2" office:value-type="string" calcext:value-type="string">
            <text:p>TipoRapporto</text:p>
          </table:table-cell>
          <table:table-cell table:style-name="ce2" office:value-type="string" calcext:value-type="string">
            <text:p>NaturaConferimento</text:p>
          </table:table-cell>
          <table:table-cell table:style-name="ce2" office:value-type="string" calcext:value-type="string">
            <text:p>DataInizioIncarico</text:p>
          </table:table-cell>
          <table:table-cell table:style-name="ce2" office:value-type="string" calcext:value-type="string">
            <text:p>DataFineIncarico</text:p>
          </table:table-cell>
          <table:table-cell table:style-name="ce2" office:value-type="string" calcext:value-type="string">
            <text:p>VerificaInsussistenza</text:p>
          </table:table-cell>
          <table:table-cell table:style-name="ce2" office:value-type="string" calcext:value-type="string">
            <text:p>TipologiaCompenso</text:p>
          </table:table-cell>
          <table:table-cell table:style-name="ce2" office:value-type="string" calcext:value-type="string">
            <text:p>CompensoLordo</text:p>
          </table:table-cell>
          <table:table-cell table:style-name="ce2" office:value-type="string" calcext:value-type="string">
            <text:p>ComponentiVariabili</text:p>
          </table:table-cell>
          <table:table-cell table:style-name="ce2" office:value-type="string" calcext:value-type="string">
            <text:p>AmmontareErogato</text:p>
          </table:table-cell>
          <table:table-cell table:style-name="ce2" office:value-type="string" calcext:value-type="string">
            <text:p>Saldato</text:p>
          </table:table-cell>
          <table:table-cell table:style-name="ce2" office:value-type="string" calcext:value-type="string">
            <text:p>ReferimentoRegolamento</text:p>
          </table:table-cell>
          <table:table-cell table:style-name="ce2" office:value-type="string" calcext:value-type="string">
            <text:p>RiferimentoNormativo</text:p>
          </table:table-cell>
          <table:table-cell table:style-name="ce2" office:value-type="string" calcext:value-type="string">
            <text:p>NumeroRiferimentoNormativo</text:p>
          </table:table-cell>
          <table:table-cell table:style-name="ce2" office:value-type="string" calcext:value-type="string">
            <text:p>ArticoloRiferimentoNormativo</text:p>
          </table:table-cell>
          <table:table-cell table:style-name="ce2" office:value-type="string" calcext:value-type="string">
            <text:p>CommaRiferimentoNormativo</text:p>
          </table:table-cell>
          <table:table-cell table:style-name="ce2" office:value-type="string" calcext:value-type="string">
            <text:p>DataRiferimentoNormativo</text:p>
          </table:table-cell>
          <table:table-cell table:style-name="ce2" office:value-type="string" calcext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164851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O D'AVINO</text:p>
          </table:table-cell>
          <table:table-cell office:value-type="string" calcext:value-type="string">
            <text:p>DVNMRA81C03F839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26/2021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Erogazione di turni di guardia presso il Pronto Soccorso degli Ospedali di Esine e di Edolo, diretta ad assicurare le prestazioni di emergenza ed urgenz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3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621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40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64854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uca Teoni</text:p>
          </table:table-cell>
          <table:table-cell office:value-type="string" calcext:value-type="string">
            <text:p>TNELCU63D04G912J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20/2021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Svolgimento di attività professionale di Medico Psichiatra per esigenze del Dipartimento di salute ment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1/01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666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797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64859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HIARA FRANCESCA MORESCHI</text:p>
          </table:table-cell>
          <table:table-cell office:value-type="string" calcext:value-type="string">
            <text:p>MRSCRF73M48B149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73/2021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Svolgimento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525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444,0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64863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BARBARA ACAIA</text:p>
          </table:table-cell>
          <table:table-cell office:value-type="string" calcext:value-type="string">
            <text:p>CAABBR55T63F205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ttera prot.n. 2196/2021</text:p>
          </table:table-cell>
          <table:table-cell office:value-type="string" calcext:value-type="string">
            <text:p>01/02/2021</text:p>
          </table:table-cell>
          <table:table-cell office:value-type="string" calcext:value-type="string">
            <text:p>INCARICO DOCENZA CORSO DI FORMAZIONE: LA CARDIOTOCOGRAFIA IN TRAVAGLIO: ANALISI, CLASSIFICAZIONE E GESTIONE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5/03/20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37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76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64875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o Elmetti</text:p>
          </table:table-cell>
          <table:table-cell office:value-type="string" calcext:value-type="string">
            <text:p>LMTSFN85E05D391J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294/2021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Svolgimento di prestazioni aggiuntive, connesse alla situazione emergenziale, consistenti, a titolo esemplificativo, nel contributo alla redazione di procedure, protocolli e simil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7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64878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CO NOCIVELLI</text:p>
          </table:table-cell>
          <table:table-cell office:value-type="string" calcext:value-type="string">
            <text:p>NCVMRC62T13B157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321/2021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roroga trimestrale incarico per prestazioni di consulenza fiscale e tributaria per specifiche esigenze della UOC Area Gestione Risorse Finanziarie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5/2021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27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64880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RANCESCA TASSELLI</text:p>
          </table:table-cell>
          <table:table-cell office:value-type="string" calcext:value-type="string">
            <text:p>TSSFNC76B52E063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ettera prot.n. 9099/2021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Incarico docenza corso di formazione " interventi di prevenzione del disagio psichico in figli di utenti psichiatrici"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3/05/2021</text:p>
          </table:table-cell>
          <table:table-cell office:value-type="string" calcext:value-type="string">
            <text:p>14/05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8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4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37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NLUCA SIMONCINI</text:p>
          </table:table-cell>
          <table:table-cell office:value-type="string" calcext:value-type="string">
            <text:p>SMNGLC81A31B157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Medico ginecologo per esigenze del Presidio Ospedaliero, per lo sviluppo di attività di rafforzamento del punto nascita del Presidio Ospedalier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4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41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ncarlo Domenighini</text:p>
          </table:table-cell>
          <table:table-cell office:value-type="string" calcext:value-type="string">
            <text:p>DMNGCR53B08B054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Medico endoscopista (per l'esecuzione di gastroscopie e colonscopie) presso il Presidio ospedalier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75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45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Magri</text:p>
          </table:table-cell>
          <table:table-cell office:value-type="string" calcext:value-type="string">
            <text:p>MGRSLV77H55G149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prestazioni specialistiche ambulatoriali di Epatologia presso il Presidio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77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47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hiara Lazzari</text:p>
          </table:table-cell>
          <table:table-cell office:value-type="string" calcext:value-type="string">
            <text:p>LZZCHR81C57F205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Erogazione di turni di guardia presso il Pronto Soccorso degli Ospedali di Esine e di Edolo, diretta ad assicurare le prestazioni di emergenza ed urgenza (con particolare riferimento al Presidio mont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44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50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rancesco Russi</text:p>
          </table:table-cell>
          <table:table-cell office:value-type="string" calcext:value-type="string">
            <text:p>RSSFNC75H26A794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Erogazione di turni di guardia presso il Pronto Soccorso degli Ospedali di Esine e di Edolo, diretta ad assicurare le prestazioni di emergenza ed urgenza (con particolare riferimento al Presidio mont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52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O D'AVINO</text:p>
          </table:table-cell>
          <table:table-cell office:value-type="string" calcext:value-type="string">
            <text:p>DVNMRA81C03F839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Erogazione di turni di guardia presso il Pronto Soccorso degli Ospedali di Esine e di Edolo, diretta ad assicurare le prestazioni di emergenza ed urgenza (con particolare riferimento al Presidio mont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72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83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isa Pelamatti</text:p>
          </table:table-cell>
          <table:table-cell office:value-type="string" calcext:value-type="string">
            <text:p>PLMLSE93C65D434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Farmacista presso la UOC Farmacia, con operatività presso le sedi ospedaliere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85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87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ristina Songia</text:p>
          </table:table-cell>
          <table:table-cell office:value-type="string" calcext:value-type="string">
            <text:p>SNGCST91D45B149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Farmacista presso la UOC Farmacia, con operatività presso le sedi ospedaliere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85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96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Vanessa Martinelli</text:p>
          </table:table-cell>
          <table:table-cell office:value-type="string" calcext:value-type="string">
            <text:p>MRTVSS93S54E704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Farmacista presso la UOC Farmacia, presso le sedi ospedaliere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85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0999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aura Imperadori</text:p>
          </table:table-cell>
          <table:table-cell office:value-type="string" calcext:value-type="string">
            <text:p>MPRLRA78B63B149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Biologo nutrizionista per l'ambulatorio di educazione alimentare nel paziente con insufficienza renale cronica presso il Servizio di Nefrologia e Dialis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8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1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aola Guizzardi</text:p>
          </table:table-cell>
          <table:table-cell office:value-type="string" calcext:value-type="string">
            <text:p>GZZPLA76C64D391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Biologo nutrizionista per l'ambulatorio dei disturbi alimentari presso il CPS/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5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2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onia Barbara Rosberti</text:p>
          </table:table-cell>
          <table:table-cell office:value-type="string" calcext:value-type="string">
            <text:p>RSBSBR70M61B30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D Neurologia per la valutazione neuro psicologica dei pazienti con malattie neurologiche degenerativ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4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isa Tosana</text:p>
          </table:table-cell>
          <table:table-cell office:value-type="string" calcext:value-type="string">
            <text:p>TSNLSE82M51B149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e UU.OO. di Neurologia, Cure palliative, Cure palliative domiciliari e Oncologia per supporto psicologico a favore di pazienti e familiar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4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5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ovanna Masnada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D Neurologia, in particolare per attività di diagnosi valutativa di disturbi cognitivi e demenz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5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5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ederica Salvetti</text:p>
          </table:table-cell>
          <table:table-cell office:value-type="string" calcext:value-type="string">
            <text:p>SLVFRC83B54E704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D Neuropsichiatria Infantile e dell'Adolescenza, con operatività nel settore dei disturbi psicopatologic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6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elena Salvetti</text:p>
          </table:table-cell>
          <table:table-cell office:value-type="string" calcext:value-type="string">
            <text:p>SLVSLN75A49B149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D Neuropsichiatria Infantile e dell'Adolescenza, con operatività sul territorio della media-bassa Vallecamonic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6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zia Morandini</text:p>
          </table:table-cell>
          <table:table-cell office:value-type="string" calcext:value-type="string">
            <text:p>MRNMRZ83M70E333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D Neuropsichiatria Infantile e dell'Adolescenza, con operatività sul territorio della media-alta Vallecamonic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7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hiara Fedrighi</text:p>
          </table:table-cell>
          <table:table-cell office:value-type="string" calcext:value-type="string">
            <text:p>FDRCHR85C44E704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D Neuropsichiatria Infantile e dell'Adolescenza, con operatività nell'ambito dell'équipe multi-professionale sulla psicopatologi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9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nna Zamboni</text:p>
          </table:table-cell>
          <table:table-cell office:value-type="string" calcext:value-type="string">
            <text:p>ZMBNNA77S41E704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D Neuropsichiatria Infantile e dell'Adolescenza, con operatività sul territorio della media Vallecamonic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9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Isonni</text:p>
          </table:table-cell>
          <table:table-cell office:value-type="string" calcext:value-type="string">
            <text:p>SNNSLV70B41D391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D Neuropsichiatria Infantile e dell'Adolescenza, con operatività nel settore dei disturbi psicopatologic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09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ederica Soardi</text:p>
          </table:table-cell>
          <table:table-cell office:value-type="string" calcext:value-type="string">
            <text:p>SRDFRC84L63E704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D Neuropsichiatria Infantile e dell'Adolescenz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10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Tiziana Torri</text:p>
          </table:table-cell>
          <table:table-cell office:value-type="string" calcext:value-type="string">
            <text:p>TRRTZN77D57B14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 Consultori. In particolare, presa in carico orientata alla prevenzione, all'informazione e all'educazione sanitari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4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10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aura Piccinelli</text:p>
          </table:table-cell>
          <table:table-cell office:value-type="string" calcext:value-type="string">
            <text:p>PCCLRA82L64B14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4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10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ia Martinelli</text:p>
          </table:table-cell>
          <table:table-cell office:value-type="string" calcext:value-type="string">
            <text:p>MRTSFN83T41E333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11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Daniela Deleidi</text:p>
          </table:table-cell>
          <table:table-cell office:value-type="string" calcext:value-type="string">
            <text:p>DLDDNL85C48E704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75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11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govanna Erba</text:p>
          </table:table-cell>
          <table:table-cell office:value-type="string" calcext:value-type="string">
            <text:p>RBEMGV85T60E333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4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011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ristina Tocchella</text:p>
          </table:table-cell>
          <table:table-cell office:value-type="string" calcext:value-type="string">
            <text:p>TCCCST82T58B157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04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aola Bettoni</text:p>
          </table:table-cell>
          <table:table-cell office:value-type="string" calcext:value-type="string">
            <text:p>BTTPLA80T56B149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05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Jessica Bendotti</text:p>
          </table:table-cell>
          <table:table-cell office:value-type="string" calcext:value-type="string">
            <text:p>BNDJSC87H70E704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06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ovanna Masnada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er le attività di supporto presso l'UOSD “Servizio territoriale dipendenze” in attuazione degli obiettivi aziendali e regional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2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07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Cretti</text:p>
          </table:table-cell>
          <table:table-cell office:value-type="string" calcext:value-type="string">
            <text:p>CRTSLV77C68E704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e strutture afferenti alla Direzione socio sanitaria - UOS Fragilità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75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08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amilla Santini</text:p>
          </table:table-cell>
          <table:table-cell office:value-type="string" calcext:value-type="string">
            <text:p>SNTCLL87C58B157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a sostegno delle esigenze della rete territoriale e specificatamente alle necessità dell'UOC Integrazione delle reti territorial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09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HIARA FRANCESCA MORESCHI</text:p>
          </table:table-cell>
          <table:table-cell office:value-type="string" calcext:value-type="string">
            <text:p>MRSCRF73M48B149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90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10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uca Teoni</text:p>
          </table:table-cell>
          <table:table-cell office:value-type="string" calcext:value-type="string">
            <text:p>TNELCU63D04G912J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volgimento di attività professionale di Medico Psichiatra per esigenze del Dipartimento di Salute Ment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631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14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mpaolo Della Monica</text:p>
          </table:table-cell>
          <table:table-cell office:value-type="string" calcext:value-type="string">
            <text:p>DLLGPL72P20H703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62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Erogazione di turni di guardia presso il Pronto Soccorso degli Ospedali di Esine e di Edolo, diretta ad assicurare le prestazioni di emergenza ed urgenz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440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16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CO NOCIVELLI</text:p>
          </table:table-cell>
          <table:table-cell office:value-type="string" calcext:value-type="string">
            <text:p>NCVMRC62T13B157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733/2021</text:p>
          </table:table-cell>
          <table:table-cell office:value-type="string" calcext:value-type="string">
            <text:p>11/11/2021</text:p>
          </table:table-cell>
          <table:table-cell office:value-type="string" calcext:value-type="string">
            <text:p>Attività professionale di esperto in materia fiscale e tributaria a supporto della UOC Area Gestione Risorse Finanziari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5/11/2021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0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18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aolo Bianchi</text:p>
          </table:table-cell>
          <table:table-cell office:value-type="string" calcext:value-type="string">
            <text:p>BNCPLA95L06E704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47/2021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Svolgimento d’attività di medico (tutte le discipline, con particolare riguardo a quelle di area medica e della medicina diagnostica e dei servizi) per prestazioni di repart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60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221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ncarlo Domenighini</text:p>
          </table:table-cell>
          <table:table-cell office:value-type="string" calcext:value-type="string">
            <text:p>DMNGCR53B08B054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Medico endoscopista (per l'esecuzione di gastroscopie e colonscopie) presso il Presidio ospedalier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0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17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o Mazzilli</text:p>
          </table:table-cell>
          <table:table-cell office:value-type="string" calcext:value-type="string">
            <text:p>MZZSFN56H28D940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prestazioni specialistiche ambulatoriali di oculistica presso la sede distrettuale di Darfo Boario Term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4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18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Nicola Hauranieh</text:p>
          </table:table-cell>
          <table:table-cell office:value-type="string" calcext:value-type="string">
            <text:p>HRNNCL66D22Z227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i prestazioni specialistiche ambulatoriali di oculistica presso gli ambulatori territoriali e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44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19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Magri</text:p>
          </table:table-cell>
          <table:table-cell office:value-type="string" calcext:value-type="string">
            <text:p>MGRSLV77H55G149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prestazioni specialistiche ambulatoriali di Epatologia presso il Presidio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306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20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mpaolo Della Monica</text:p>
          </table:table-cell>
          <table:table-cell office:value-type="string" calcext:value-type="string">
            <text:p>DLLGPL72P20H703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turni di guardia presso il Pronto Soccorso degli Ospedali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32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21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O D'AVINO</text:p>
          </table:table-cell>
          <table:table-cell office:value-type="string" calcext:value-type="string">
            <text:p>DVNMRA81C03F839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turni di guardia presso il Pronto Soccorso degli Ospedali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32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22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uca Teoni</text:p>
          </table:table-cell>
          <table:table-cell office:value-type="string" calcext:value-type="string">
            <text:p>TNELCU63D04G912J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Medico Psichiatra per esigenze del Dipartimento di Salute Mentale.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35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23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isa Pelamatti</text:p>
          </table:table-cell>
          <table:table-cell office:value-type="string" calcext:value-type="string">
            <text:p>PLMLSE93C65D434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Farmacista presso la UOC Farmaci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74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24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ristina Songia</text:p>
          </table:table-cell>
          <table:table-cell office:value-type="string" calcext:value-type="string">
            <text:p>SNGCST91D45B149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Farmacista presso la UOC Farmacia, con operatività presso le sedi ospedaliere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74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25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Vanessa Martinelli</text:p>
          </table:table-cell>
          <table:table-cell office:value-type="string" calcext:value-type="string">
            <text:p>MRTVSS93S54E704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Farmacista presso la UOC Farmacia, con operatività presso le sedi ospedaliere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74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26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aura Imperadori</text:p>
          </table:table-cell>
          <table:table-cell office:value-type="string" calcext:value-type="string">
            <text:p>MPRLRA78B63B149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Attività di “Biologo nutrizionista” per l'ambulatorio di educazione alimentare nel paziente con insufficienza renale cronica presso il Servizio di Nefrologia e Dialisi del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72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27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aola Guizzardi</text:p>
          </table:table-cell>
          <table:table-cell office:value-type="string" calcext:value-type="string">
            <text:p>GZZPLA76C64D391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Attività di “Biologo nutrizionista” per l'ambulatorio dei disturbi alimentari presso il CPS/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8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28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onia Barbara Rosberti</text:p>
          </table:table-cell>
          <table:table-cell office:value-type="string" calcext:value-type="string">
            <text:p>RSBSBR70M61B300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D Neurologia per la valutazione neuro psicologica dei pazienti con malattie neurologiche degenerative.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2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36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isa Tosana</text:p>
          </table:table-cell>
          <table:table-cell office:value-type="string" calcext:value-type="string">
            <text:p>TSNLSE82M51B149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e UU.OO. di Neurologia, Cure palliative, Cure palliative domiciliari e Oncologia.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56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437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ovanna Masnada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D Neurologia, in particolare per attività di diagnosi valutativa di disturbi cognitivi e demenze.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8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01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elena Salvetti</text:p>
          </table:table-cell>
          <table:table-cell office:value-type="string" calcext:value-type="string">
            <text:p>SLVSLN75A49B149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D Neuropsichiatria Infantile e dell'Adolescenza.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7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04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zia Morandini</text:p>
          </table:table-cell>
          <table:table-cell office:value-type="string" calcext:value-type="string">
            <text:p>MRNMRZ83M70E333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i attività professionale di Psicologo presso la UOSD Neuropsichiatria Infantile e dell'Adolescenza, con operatività sul territorio della media-alta Vallecamonica.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7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04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hiara Fedrighi</text:p>
          </table:table-cell>
          <table:table-cell office:value-type="string" calcext:value-type="string">
            <text:p>FDRCHR85C44E704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D Neuropsichiatria Infantile e dell'Adolescenza, con operatività sul territorio della media Vallecamonica.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7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05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nna Zamboni</text:p>
          </table:table-cell>
          <table:table-cell office:value-type="string" calcext:value-type="string">
            <text:p>ZMBNNA77S41E704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D Neuropsichiatria Infantile e dell'Adolescenza, con operatività nel settore dei disturbi psicopatologic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7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06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Isonni</text:p>
          </table:table-cell>
          <table:table-cell office:value-type="string" calcext:value-type="string">
            <text:p>SNNSLV70B41D391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D Neuropsichiatria Infantile e dell'Adolescenza, in particolare per l'attivazione di screening scolastici.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7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07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ederica Salvetti</text:p>
          </table:table-cell>
          <table:table-cell office:value-type="string" calcext:value-type="string">
            <text:p>SLVFRC83B54E704K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D Neuropsichiatria Infantile e dell'Adolescenza, con operatività nel settore dei disturbi psicopatologici.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7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08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ederica Soardi</text:p>
          </table:table-cell>
          <table:table-cell office:value-type="string" calcext:value-type="string">
            <text:p>SRDFRC84L63E704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D Neuropsichiatria Infantile e dell'Adolescenza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7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12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Tiziana Torri</text:p>
          </table:table-cell>
          <table:table-cell office:value-type="string" calcext:value-type="string">
            <text:p>TRRTZN77D57B14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58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13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aura Piccinelli</text:p>
          </table:table-cell>
          <table:table-cell office:value-type="string" calcext:value-type="string">
            <text:p>PCCLRA82L64B14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58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14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ia Martinelli</text:p>
          </table:table-cell>
          <table:table-cell office:value-type="string" calcext:value-type="string">
            <text:p>MRTSFN83T41E333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62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21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govanna Erba</text:p>
          </table:table-cell>
          <table:table-cell office:value-type="string" calcext:value-type="string">
            <text:p>RBEMGV85T60E333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Consultori, per garantire attività consultoriali previste dalla vigente normativa nazionale e region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18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22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ristina Tocchella</text:p>
          </table:table-cell>
          <table:table-cell office:value-type="string" calcext:value-type="string">
            <text:p>TCCCST82T58B157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8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22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HIARA FRANCESCA MORESCHI</text:p>
          </table:table-cell>
          <table:table-cell office:value-type="string" calcext:value-type="string">
            <text:p>MRSCRF73M48B149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Psicologia Clinica/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8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24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Nadia Baccanelli</text:p>
          </table:table-cell>
          <table:table-cell office:value-type="string" calcext:value-type="string">
            <text:p>BCCNDA85D70E333J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6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24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aola Bettoni</text:p>
          </table:table-cell>
          <table:table-cell office:value-type="string" calcext:value-type="string">
            <text:p>BTTPLA80T56B149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Psicologia Clinica / 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6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25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Jessica Bendotti</text:p>
          </table:table-cell>
          <table:table-cell office:value-type="string" calcext:value-type="string">
            <text:p>BNDJSC87H70E704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Psicologia Clinica/Ambulatorio dei disturbi alimentari presso l'Ospedale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6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27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Cretti</text:p>
          </table:table-cell>
          <table:table-cell office:value-type="string" calcext:value-type="string">
            <text:p>CRTSLV77C68E704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e strutture afferenti alla Direzione socio sanitaria - UOS Fragilità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02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28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Camilla Santini</text:p>
          </table:table-cell>
          <table:table-cell office:value-type="string" calcext:value-type="string">
            <text:p>SNTCLL87C58B157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a sostegno delle esigenze della rete territorial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7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29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ovanna Masnada</text:p>
          </table:table-cell>
          <table:table-cell office:value-type="string" calcext:value-type="string">
            <text:p>MSNGNN84H52B149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er le attività di supporto presso l'UOSD “Servizio territoriale dipendenze”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68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31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Bruno Paris</text:p>
          </table:table-cell>
          <table:table-cell office:value-type="string" calcext:value-type="string">
            <text:p>PRSBRN54T23A794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prestazioni specialistiche ambulatoriali di Epatologia presso il Presidio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24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32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rancesco Russi</text:p>
          </table:table-cell>
          <table:table-cell office:value-type="string" calcext:value-type="string">
            <text:p>RSSFNC75H26A794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turni di guardia presso il Pronto Soccorso degli Ospedali di Esine e di Edolo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32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33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Daniela Deleidi</text:p>
          </table:table-cell>
          <table:table-cell office:value-type="string" calcext:value-type="string">
            <text:p>DLDDNL85C48E704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resso la UOS Consultori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02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34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rianna Paola Savoldelli</text:p>
          </table:table-cell>
          <table:table-cell office:value-type="string" calcext:value-type="string">
            <text:p>SVLRNP68A62D251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 professionale di Psicologo per le attività di supporto presso l'UOSD “Servizio territoriale dipendenze”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80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635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raziella Saveriampillai</text:p>
          </table:table-cell>
          <table:table-cell office:value-type="string" calcext:value-type="string">
            <text:p>SVRGZL87L42G273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6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, nel corso dell’anno 2022, di attività, anche <text:s/>per la prestazione di turni guardia, di biologo presso il Laboratorio Analisi del Presidio di Esine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52224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835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Nestore Zini</text:p>
          </table:table-cell>
          <table:table-cell office:value-type="string" calcext:value-type="string">
            <text:p>ZNINTR70S24F205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ttera prot.n. 15024/21</text:p>
          </table:table-cell>
          <table:table-cell office:value-type="string" calcext:value-type="string">
            <text:p>29/06/2021</text:p>
          </table:table-cell>
          <table:table-cell office:value-type="string" calcext:value-type="string">
            <text:p>Conferimento incarico docenza: '' Potenziare le relazioni interpersonali per costruire la squadra''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03/11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8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80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836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SSIMO RIVOLO</text:p>
          </table:table-cell>
          <table:table-cell office:value-type="string" calcext:value-type="string">
            <text:p>RVLMSM70L14G674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ttera prot.n. 19398/2021</text:p>
          </table:table-cell>
          <table:table-cell office:value-type="string" calcext:value-type="string">
            <text:p>03/09/2021</text:p>
          </table:table-cell>
          <table:table-cell office:value-type="string" calcext:value-type="string">
            <text:p>Incarico di docenza al corso di formazione: ''Lesioni da pressione: la prevenzione e il trattamento alla luce delle evidenze scientifiche''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5/10/2021</text:p>
          </table:table-cell>
          <table:table-cell office:value-type="string" calcext:value-type="string">
            <text:p>29/10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12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2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191838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lessio Congiu</text:p>
          </table:table-cell>
          <table:table-cell office:value-type="string" calcext:value-type="string">
            <text:p>CNGLSS88L21B354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ttera prot.n. 18989/2021</text:p>
          </table:table-cell>
          <table:table-cell office:value-type="string" calcext:value-type="string">
            <text:p>27/08/2021</text:p>
          </table:table-cell>
          <table:table-cell office:value-type="string" calcext:value-type="string">
            <text:p>Incarico di docenza al corso di formazione: <text:s/>'' La conduzione del gruppo quale forma di intervento nei Servizi Sanitari''</text:p>
          </table:table-cell>
          <table:table-cell/>
          <table:table-cell office:value-type="string" calcext:value-type="string">
            <text:p>PRESTAZIONE OCCASIONALE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4/10/2021</text:p>
          </table:table-cell>
          <table:table-cell office:value-type="string" calcext:value-type="string">
            <text:p>28/10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1474,1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74,18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47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nmario Furloni</text:p>
          </table:table-cell>
          <table:table-cell office:value-type="string" calcext:value-type="string">
            <text:p>FRLGMR58M09B149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48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 Vittoria Zani</text:p>
          </table:table-cell>
          <table:table-cell office:value-type="string" calcext:value-type="string">
            <text:p>ZNAMVT60L68E297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50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gostina Schiavi</text:p>
          </table:table-cell>
          <table:table-cell office:value-type="string" calcext:value-type="string">
            <text:p>SCHGTN56H49B083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53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rsilia Maria Bertoli</text:p>
          </table:table-cell>
          <table:table-cell office:value-type="string" calcext:value-type="string">
            <text:p>BRTRLM58B44E297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54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rio Formentelli</text:p>
          </table:table-cell>
          <table:table-cell office:value-type="string" calcext:value-type="string">
            <text:p>FRMSRI58L29G074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56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 Grazia Cattaneo</text:p>
          </table:table-cell>
          <table:table-cell office:value-type="string" calcext:value-type="string">
            <text:p>CTTMGR57T58I873Z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58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ara Sacristani</text:p>
          </table:table-cell>
          <table:table-cell office:value-type="string" calcext:value-type="string">
            <text:p>SCRLRA92C67B149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59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nacleto Catenacci</text:p>
          </table:table-cell>
          <table:table-cell office:value-type="string" calcext:value-type="string">
            <text:p>CTNNLT50E16A986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60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comina Gatti</text:p>
          </table:table-cell>
          <table:table-cell office:value-type="string" calcext:value-type="string">
            <text:p>GTTGMN56R53D434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61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nmaria Barone</text:p>
          </table:table-cell>
          <table:table-cell office:value-type="string" calcext:value-type="string">
            <text:p>BRNGMR96D11E704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62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zia Bonomelli</text:p>
          </table:table-cell>
          <table:table-cell office:value-type="string" calcext:value-type="string">
            <text:p>BNMMRZ77C55B149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2563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ichele Ducoli</text:p>
          </table:table-cell>
          <table:table-cell office:value-type="string" calcext:value-type="string">
            <text:p>DCLMHL92R25B149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497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o Odelli</text:p>
          </table:table-cell>
          <table:table-cell office:value-type="string" calcext:value-type="string">
            <text:p>DLLSFN95A20E704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499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IERANGELO MEDICI</text:p>
          </table:table-cell>
          <table:table-cell office:value-type="string" calcext:value-type="string">
            <text:p>MDCPNG92A29B149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501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Roberto Gheza</text:p>
          </table:table-cell>
          <table:table-cell office:value-type="string" calcext:value-type="string">
            <text:p>GHZRRT48C24B149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590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sa Priuli</text:p>
          </table:table-cell>
          <table:table-cell office:value-type="string" calcext:value-type="string">
            <text:p>PRLMRS57B67B664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599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lba Baccanelli</text:p>
          </table:table-cell>
          <table:table-cell office:value-type="string" calcext:value-type="string">
            <text:p>BCCLBA94M55B157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84/2021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5/2021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04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rsilia Maria Bertoli</text:p>
          </table:table-cell>
          <table:table-cell office:value-type="string" calcext:value-type="string">
            <text:p>BRTRLM58B44E297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326/2021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0/05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861,94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08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zia Bonomelli</text:p>
          </table:table-cell>
          <table:table-cell office:value-type="string" calcext:value-type="string">
            <text:p>BNMMRZ77C55B149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84/2021</text:p>
          </table:table-cell>
          <table:table-cell office:value-type="string" calcext:value-type="string">
            <text:p>22/04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5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13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useppe Capitanio</text:p>
          </table:table-cell>
          <table:table-cell office:value-type="string" calcext:value-type="string">
            <text:p>CPTGPP52C20E704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167/2021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15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nacleto Catenacci</text:p>
          </table:table-cell>
          <table:table-cell office:value-type="string" calcext:value-type="string">
            <text:p>CTNNLT50E16A986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167/2021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19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 Grazia Cattaneo</text:p>
          </table:table-cell>
          <table:table-cell office:value-type="string" calcext:value-type="string">
            <text:p>CTTMGR57T58I873Z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121/2021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7453,9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23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Jacopo Cocchi</text:p>
          </table:table-cell>
          <table:table-cell office:value-type="string" calcext:value-type="string">
            <text:p>CCCJCP95L06I829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267/2021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80,00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25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rio Formentelli</text:p>
          </table:table-cell>
          <table:table-cell office:value-type="string" calcext:value-type="string">
            <text:p>FRMSRI58L29G074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254/2021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330,85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27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nmario Furloni</text:p>
          </table:table-cell>
          <table:table-cell office:value-type="string" calcext:value-type="string">
            <text:p>FRLGMR58M09B149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22/2021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2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84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 Luisa martinazzolio</text:p>
          </table:table-cell>
          <table:table-cell office:value-type="string" calcext:value-type="string">
            <text:p>MRTMLS65B63B149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314/2021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01/07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88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uisa Moscardi</text:p>
          </table:table-cell>
          <table:table-cell office:value-type="string" calcext:value-type="string">
            <text:p>MSCLSU95R47D434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167/2021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1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90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ilvia Pellegrini</text:p>
          </table:table-cell>
          <table:table-cell office:value-type="string" calcext:value-type="string">
            <text:p>PLLSLV89D49B157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67/2021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9/04/2021</text:p>
          </table:table-cell>
          <table:table-cell office:value-type="string" calcext:value-type="string">
            <text:p>30/09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7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92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ara Sacristani</text:p>
          </table:table-cell>
          <table:table-cell office:value-type="string" calcext:value-type="string">
            <text:p>SCRLRA92C67B149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67/2021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0/04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93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ia Vittoria Zani</text:p>
          </table:table-cell>
          <table:table-cell office:value-type="string" calcext:value-type="string">
            <text:p>ZNAMVT60L68E297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1/2021</text:p>
          </table:table-cell>
          <table:table-cell office:value-type="string" calcext:value-type="string">
            <text:p>19/01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470,62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95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lena Carleschi</text:p>
          </table:table-cell>
          <table:table-cell office:value-type="string" calcext:value-type="string">
            <text:p>CRLLNE95A66A794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273/2021</text:p>
          </table:table-cell>
          <table:table-cell office:value-type="string" calcext:value-type="string">
            <text:p>16/04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97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ichele Ducoli</text:p>
          </table:table-cell>
          <table:table-cell office:value-type="string" calcext:value-type="string">
            <text:p>DCLMHL92R25B149V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373/2021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7/06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699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o Odelli</text:p>
          </table:table-cell>
          <table:table-cell office:value-type="string" calcext:value-type="string">
            <text:p>DLLSFN95A20E704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373/2021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00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comina Gatti</text:p>
          </table:table-cell>
          <table:table-cell office:value-type="string" calcext:value-type="string">
            <text:p>GTTGMN56R53D434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374/2021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8/05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02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anmaria Barone</text:p>
          </table:table-cell>
          <table:table-cell office:value-type="string" calcext:value-type="string">
            <text:p>BRNGMR96D11E704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515/2021</text:p>
          </table:table-cell>
          <table:table-cell office:value-type="string" calcext:value-type="string">
            <text:p>05/08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04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gostina Schiavi</text:p>
          </table:table-cell>
          <table:table-cell office:value-type="string" calcext:value-type="string">
            <text:p>SCHGTN56H49B083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110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3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6040,68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07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ovannina Depedro</text:p>
          </table:table-cell>
          <table:table-cell office:value-type="string" calcext:value-type="string">
            <text:p>DPDGNN55T56G354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28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Ornella Tagliaferri</text:p>
          </table:table-cell>
          <table:table-cell office:value-type="string" calcext:value-type="string">
            <text:p>TGLRLL61E47A451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34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manuela Tignonsini</text:p>
          </table:table-cell>
          <table:table-cell office:value-type="string" calcext:value-type="string">
            <text:p>TGNMNL55S49D251V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365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nnita Maria De Zio</text:p>
          </table:table-cell>
          <table:table-cell office:value-type="string" calcext:value-type="string">
            <text:p>DZENTM54E63D284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38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Francesco Berta</text:p>
          </table:table-cell>
          <table:table-cell office:value-type="string" calcext:value-type="string">
            <text:p>BRTFNC53R25I873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40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andro Mometti</text:p>
          </table:table-cell>
          <table:table-cell office:value-type="string" calcext:value-type="string">
            <text:p>MMTSDR51D26G549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42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Luigi Pasquale</text:p>
          </table:table-cell>
          <table:table-cell office:value-type="string" calcext:value-type="string">
            <text:p>PSQLGU48R26I279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43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Houssni Sebbar</text:p>
          </table:table-cell>
          <table:table-cell office:value-type="string" calcext:value-type="string">
            <text:p>SBBHSN86M31Z330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45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OFIA TERLIZZI</text:p>
          </table:table-cell>
          <table:table-cell office:value-type="string" calcext:value-type="string">
            <text:p>TRLSFO95R64B157W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46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liola Angela Bianchi</text:p>
          </table:table-cell>
          <table:table-cell office:value-type="string" calcext:value-type="string">
            <text:p>BNCGLN56B45B054P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484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lberto Silistrini</text:p>
          </table:table-cell>
          <table:table-cell office:value-type="string" calcext:value-type="string">
            <text:p>SLSLRT90A06B157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558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ntonio Brescia</text:p>
          </table:table-cell>
          <table:table-cell office:value-type="string" calcext:value-type="string">
            <text:p>BRSNTN61P23F158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91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Attività di medicina necroscopica secondo quanto disposto dal DPR 10.09.1990 n.285 e s.m.i. e dalla LR 30.12.2009 n.33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586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efrem gabrieli</text:p>
          </table:table-cell>
          <table:table-cell office:value-type="string" calcext:value-type="string">
            <text:p>GBRFRM51M06D251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91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Attività di medicina necroscopica secondo quanto disposto dal DPR 10.09.1990 n.285 e s.m.i. e dalla LR 30.12.2009 n.33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60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Marcello Giuliattini</text:p>
          </table:table-cell>
          <table:table-cell office:value-type="string" calcext:value-type="string">
            <text:p>GLTMCL66D26B157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91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Attività di medicina necroscopica secondo quanto disposto dal DPR 10.09.1990 n.285 e s.m.i. e dalla LR 30.12.2009 n.33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627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Domenica Daria Armanini</text:p>
          </table:table-cell>
          <table:table-cell office:value-type="string" calcext:value-type="string">
            <text:p>RMNDNC51T49D251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creto n. 891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Attività di medicina necroscopica secondo quanto disposto dal DPR 10.09.1990 n.285 e s.m.i. e dalla LR 30.12.2009 n.33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643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Stefano Zani</text:p>
          </table:table-cell>
          <table:table-cell office:value-type="string" calcext:value-type="string">
            <text:p>ZNASFN90A29F205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59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660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Alberto Nanut</text:p>
          </table:table-cell>
          <table:table-cell office:value-type="string" calcext:value-type="string">
            <text:p>NNTLRT53M09D332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91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Attività di medicina necroscopica secondo quanto disposto dal DPR 10.09.1990 n.285 e s.m.i. e dalla LR 30.12.2009 n.33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702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GIULIO GIACOMO PUTELLI</text:p>
          </table:table-cell>
          <table:table-cell office:value-type="string" calcext:value-type="string">
            <text:p>PTLGGC71H16B149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891/2021</text:p>
          </table:table-cell>
          <table:table-cell office:value-type="string" calcext:value-type="string">
            <text:p>23/12/2021</text:p>
          </table:table-cell>
          <table:table-cell office:value-type="string" calcext:value-type="string">
            <text:p>Attività di medicina necroscopica secondo quanto disposto dal DPR 10.09.1990 n.285 e s.m.i. e dalla LR 30.12.2009 n.33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01/01/2022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10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>
          <table:table-cell office:value-type="string" calcext:value-type="string">
            <text:p>2057869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Azienda Socio Sanitaria Territoriale della Valcamonica</text:p>
          </table:table-cell>
          <table:table-cell office:value-type="string" calcext:value-type="string">
            <text:p>PIERANGELO MEDICI</text:p>
          </table:table-cell>
          <table:table-cell office:value-type="string" calcext:value-type="string">
            <text:p>MDCPNG92A29B149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creto n. 101/2021</text:p>
          </table:table-cell>
          <table:table-cell office:value-type="string" calcext:value-type="string">
            <text:p>11/02/2021</text:p>
          </table:table-cell>
          <table:table-cell office:value-type="string" calcext:value-type="string">
            <text:p>Svolgimento d'attività legate all’attuazione del piano aziendale di somministrazione dei vaccini anti SARS-COV-2</text:p>
          </table:table-cell>
          <table:table-cell/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30/04/20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resunto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5546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0/03/2001 00:00:00</text:p>
          </table:table-cell>
          <table:table-cell table:number-columns-repeated="986"/>
        </table:table-row>
        <table:table-row table:style-name="ro1" table:number-rows-repeated="1048433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  <table:database-ranges>
        <table:database-range table:name="Table1" table:target-range-address="Incarichi.A1:Incarichi.AA1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2.7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4:41:08.5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09:51:01.610561500</meta:creation-date>
    <dc:date>2022-05-26T14:42:01.501000000</dc:date>
    <meta:generator>LibreOffice/6.1.5.2$Windows_X86_64 LibreOffice_project/90f8dcf33c87b3705e78202e3df5142b201bd805</meta:generator>
    <meta:editing-duration>PT53S</meta:editing-duration>
    <meta:editing-cycles>1</meta:editing-cycles>
    <meta:document-statistic meta:table-count="1" meta:cell-count="3552" meta:object-count="0"/>
    <meta:user-defined meta:name="DocSecurity" meta:value-type="float">0</meta:user-defined>
    <meta:user-defined meta:name="ScaleCrop" meta:value-type="boolean">false</meta:user-defined>
  </office:meta>
</office:document-meta>
</file>