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9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93.03mm"/>
    </style:style>
    <style:style style:name="co4" style:family="table-column">
      <style:table-column-properties fo:break-before="auto" style:column-width="44.56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39.02mm"/>
    </style:style>
    <style:style style:name="co7" style:family="table-column">
      <style:table-column-properties fo:break-before="auto" style:column-width="113.51mm"/>
    </style:style>
    <style:style style:name="co8" style:family="table-column">
      <style:table-column-properties fo:break-before="auto" style:column-width="53.15mm"/>
    </style:style>
    <style:style style:name="co9" style:family="table-column">
      <style:table-column-properties fo:break-before="auto" style:column-width="337.64mm"/>
    </style:style>
    <style:style style:name="co10" style:family="table-column">
      <style:table-column-properties fo:break-before="auto" style:column-width="52.39mm"/>
    </style:style>
    <style:style style:name="co11" style:family="table-column">
      <style:table-column-properties fo:break-before="auto" style:column-width="87.84mm"/>
    </style:style>
    <style:style style:name="co12" style:family="table-column">
      <style:table-column-properties fo:break-before="auto" style:column-width="49.62mm"/>
    </style:style>
    <style:style style:name="co13" style:family="table-column">
      <style:table-column-properties fo:break-before="auto" style:column-width="38.81mm"/>
    </style:style>
    <style:style style:name="co14" style:family="table-column">
      <style:table-column-properties fo:break-before="auto" style:column-width="36.99mm"/>
    </style:style>
    <style:style style:name="co15" style:family="table-column">
      <style:table-column-properties fo:break-before="auto" style:column-width="43.46mm"/>
    </style:style>
    <style:style style:name="co16" style:family="table-column">
      <style:table-column-properties fo:break-before="auto" style:column-width="41.93mm"/>
    </style:style>
    <style:style style:name="co17" style:family="table-column">
      <style:table-column-properties fo:break-before="auto" style:column-width="36.35mm"/>
    </style:style>
    <style:style style:name="co18" style:family="table-column">
      <style:table-column-properties fo:break-before="auto" style:column-width="43.2mm"/>
    </style:style>
    <style:style style:name="co19" style:family="table-column">
      <style:table-column-properties fo:break-before="auto" style:column-width="42.05mm"/>
    </style:style>
    <style:style style:name="co20" style:family="table-column">
      <style:table-column-properties fo:break-before="auto" style:column-width="21.4mm"/>
    </style:style>
    <style:style style:name="co21" style:family="table-column">
      <style:table-column-properties fo:break-before="auto" style:column-width="52.21mm"/>
    </style:style>
    <style:style style:name="co22" style:family="table-column">
      <style:table-column-properties fo:break-before="auto" style:column-width="46.62mm"/>
    </style:style>
    <style:style style:name="co23" style:family="table-column">
      <style:table-column-properties fo:break-before="auto" style:column-width="60.36mm"/>
    </style:style>
    <style:style style:name="co24" style:family="table-column">
      <style:table-column-properties fo:break-before="auto" style:column-width="59.78mm"/>
    </style:style>
    <style:style style:name="co25" style:family="table-column">
      <style:table-column-properties fo:break-before="auto" style:column-width="59.51mm"/>
    </style:style>
    <style:style style:name="co26" style:family="table-column">
      <style:table-column-properties fo:break-before="auto" style:column-width="54.45mm"/>
    </style:style>
    <style:style style:name="co27" style:family="table-column">
      <style:table-column-properties fo:break-before="auto" style:column-width="28.75mm"/>
    </style:style>
    <style:style style:name="co28" style:family="table-column">
      <style:table-column-properties fo:break-before="auto" style:column-width="17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985" table:default-cell-style-name="Default"/>
        <table:table-row table:style-name="ro1">
          <table:table-cell table:style-name="ce2" office:value-type="string" calcext:value-type="string">
            <text:p>IdIncarico</text:p>
          </table:table-cell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enominazioneAmministrazione</text:p>
          </table:table-cell>
          <table:table-cell table:style-name="ce2" office:value-type="string" calcext:value-type="string">
            <text:p>SoggettoPercettore</text:p>
          </table:table-cell>
          <table:table-cell table:style-name="ce2" office:value-type="string" calcext:value-type="string">
            <text:p>CodiceFiscalePercettorePF</text:p>
          </table:table-cell>
          <table:table-cell table:style-name="ce2" office:value-type="string" calcext:value-type="string">
            <text:p>GenerePercettore</text:p>
          </table:table-cell>
          <table:table-cell table:style-name="ce2" office:value-type="string" calcext:value-type="string">
            <text:p>EstremiDiConferimento</text:p>
          </table:table-cell>
          <table:table-cell table:style-name="ce2" office:value-type="string" calcext:value-type="string">
            <text:p>DataConferimentoIncarico</text:p>
          </table:table-cell>
          <table:table-cell table:style-name="ce2" office:value-type="string" calcext:value-type="string">
            <text:p>OggettoIncarico</text:p>
          </table:table-cell>
          <table:table-cell table:style-name="ce2" office:value-type="string" calcext:value-type="string">
            <text:p>ServiziIstituzioniPubbliche</text:p>
          </table:table-cell>
          <table:table-cell table:style-name="ce2" office:value-type="string" calcext:value-type="string">
            <text:p>TipoRapporto</text:p>
          </table:table-cell>
          <table:table-cell table:style-name="ce2" office:value-type="string" calcext:value-type="string">
            <text:p>NaturaConferimento</text:p>
          </table:table-cell>
          <table:table-cell table:style-name="ce2" office:value-type="string" calcext:value-type="string">
            <text:p>DataInizioIncarico</text:p>
          </table:table-cell>
          <table:table-cell table:style-name="ce2" office:value-type="string" calcext:value-type="string">
            <text:p>DataFineIncarico</text:p>
          </table:table-cell>
          <table:table-cell table:style-name="ce2" office:value-type="string" calcext:value-type="string">
            <text:p>VerificaInsussistenza</text:p>
          </table:table-cell>
          <table:table-cell table:style-name="ce2" office:value-type="string" calcext:value-type="string">
            <text:p>TipologiaCompenso</text:p>
          </table:table-cell>
          <table:table-cell table:style-name="ce2" office:value-type="string" calcext:value-type="string">
            <text:p>CompensoLordo</text:p>
          </table:table-cell>
          <table:table-cell table:style-name="ce2" office:value-type="string" calcext:value-type="string">
            <text:p>ComponentiVariabili</text:p>
          </table:table-cell>
          <table:table-cell table:style-name="ce2" office:value-type="string" calcext:value-type="string">
            <text:p>AmmontareErogato</text:p>
          </table:table-cell>
          <table:table-cell table:style-name="ce2" office:value-type="string" calcext:value-type="string">
            <text:p>Saldato</text:p>
          </table:table-cell>
          <table:table-cell table:style-name="ce2" office:value-type="string" calcext:value-type="string">
            <text:p>ReferimentoRegolamento</text:p>
          </table:table-cell>
          <table:table-cell table:style-name="ce2" office:value-type="string" calcext:value-type="string">
            <text:p>RiferimentoNormativo</text:p>
          </table:table-cell>
          <table:table-cell table:style-name="ce2" office:value-type="string" calcext:value-type="string">
            <text:p>NumeroRiferimentoNormativo</text:p>
          </table:table-cell>
          <table:table-cell table:style-name="ce2" office:value-type="string" calcext:value-type="string">
            <text:p>ArticoloRiferimentoNormativo</text:p>
          </table:table-cell>
          <table:table-cell table:style-name="ce2" office:value-type="string" calcext:value-type="string">
            <text:p>CommaRiferimentoNormativo</text:p>
          </table:table-cell>
          <table:table-cell table:style-name="ce2" office:value-type="string" calcext:value-type="string">
            <text:p>DataRiferimentoNormativo</text:p>
          </table:table-cell>
          <table:table-cell table:style-name="ce2" office:value-type="string" calcext:value-type="string">
            <text:p>DataRevoca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115947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tefano Elmetti</text:p>
          </table:table-cell>
          <table:table-cell office:value-type="string" calcext:value-type="string">
            <text:p>LMTSFN85E05D391J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505 dell'11/08/2020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Attività di Medico Competente ex D. Lgs. n.81/2008 (attività obbligatoria) per un impegno di norma di n.10 accessi mensili della durata di circa 6 ore ciascun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000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500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1596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onia Barbara Rosberti</text:p>
          </table:table-cell>
          <table:table-cell office:value-type="string" calcext:value-type="string">
            <text:p>RSBSBR70M61B30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ttera incarico prot.n. 17157/20 - Decreto n. 960 del 20/12/2019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Incarico di docenza al corso: "IL DOPO DEL GUARITORE FERITO: intervento di formazione per rielaborare l’esperienza degli operatori sanitari coinvolti nella cura durante l’emergenza sanitaria Covid-19"</text:p>
          </table:table-cell>
          <table:table-cell/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6/11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32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322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15966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Paola Guizzardi</text:p>
          </table:table-cell>
          <table:table-cell office:value-type="string" calcext:value-type="string">
            <text:p>GZZPLA76C64D391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440/2020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Attività professionale di Biologo nutrizionista per l'ambulatorio dei disturbi alimentari presso il CPS/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052,37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15970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isa Calufetti</text:p>
          </table:table-cell>
          <table:table-cell office:value-type="string" calcext:value-type="string">
            <text:p>CLFLSE88C50B149Q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300/2020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Incarico libero professionale per l'erogazione di prestazioni specialistiche di psicologa presso la UOSD NPI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5/2020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36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2496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15978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nna Zamboni</text:p>
          </table:table-cell>
          <table:table-cell office:value-type="string" calcext:value-type="string">
            <text:p>ZMBNNA77S41E704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300/2020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Svolgimento di attività professionale di psicologo per l'erogazione di prestazioni volte a fornire supporto ai cittadini ed operatori colpiti da Covid-19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5/2020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36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60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15984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a Chiara Plona</text:p>
          </table:table-cell>
          <table:table-cell office:value-type="string" calcext:value-type="string">
            <text:p>PLNMCH93D61D940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291/2020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Svolgimento di attività professionale di logopedista per attività riabilitative e rieducative presso le UOC ORL e Riabilitazione Specialistic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5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209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8994,71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16049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rianna Paola Savoldelli</text:p>
          </table:table-cell>
          <table:table-cell office:value-type="string" calcext:value-type="string">
            <text:p>SVLRNP68A62D251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290/2020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Attività professionale di psicologo per le attività di supporto all'UOSD Servizio territoriale dipendenze all'interno del Progetto GAP finalizzato al contrasto del Gioco d'Azzardo Patologic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5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865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700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16049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ena Mazzoli</text:p>
          </table:table-cell>
          <table:table-cell office:value-type="string" calcext:value-type="string">
            <text:p>MZZLNE90H59B149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202/2020</text:p>
          </table:table-cell>
          <table:table-cell office:value-type="string" calcext:value-type="string">
            <text:p>30/03/2020</text:p>
          </table:table-cell>
          <table:table-cell office:value-type="string" calcext:value-type="string">
            <text:p>Incarico libero professionale finalizzato all'assistenza dei pazienti territoriali che accedono alla farmacia per l'approvvigionamento di farmaci e dispositivi medic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4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68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069,52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160499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Vanessa Martinelli</text:p>
          </table:table-cell>
          <table:table-cell office:value-type="string" calcext:value-type="string">
            <text:p>MRTVSS93S54E704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174/2020</text:p>
          </table:table-cell>
          <table:table-cell office:value-type="string" calcext:value-type="string">
            <text:p>19/03/2020</text:p>
          </table:table-cell>
          <table:table-cell office:value-type="string" calcext:value-type="string">
            <text:p>Incarico libero professionale finalizzato a sperimentare la metodologia HTA (Health Tecnology Assesment), intesa a valutare tecnologie sanitarie (farmaci e dispositivi medici) di nuova introduzio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5/05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911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414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16050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ISA CAVALLERI</text:p>
          </table:table-cell>
          <table:table-cell office:value-type="string" calcext:value-type="string">
            <text:p>CVLLSE88M52B157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142/2020</text:p>
          </table:table-cell>
          <table:table-cell office:value-type="string" calcext:value-type="string">
            <text:p>05/03/2020</text:p>
          </table:table-cell>
          <table:table-cell office:value-type="string" calcext:value-type="string">
            <text:p>Prestazioni specialistiche consistenti in turni di guardia diurna e notturna presso l'UOC Pediatria del Dipartimento Materno Infantile, anche per assicurare le prestazioni di emergenza ed urgenz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0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000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16050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Pasquale Tarallo</text:p>
          </table:table-cell>
          <table:table-cell office:value-type="string" calcext:value-type="string">
            <text:p>TRLPQL87B03F839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35/2020</text:p>
          </table:table-cell>
          <table:table-cell office:value-type="string" calcext:value-type="string">
            <text:p>30/01/2020</text:p>
          </table:table-cell>
          <table:table-cell office:value-type="string" calcext:value-type="string">
            <text:p>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0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50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010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46276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BARBARA ACAIA</text:p>
          </table:table-cell>
          <table:table-cell office:value-type="string" calcext:value-type="string">
            <text:p>CAABBR55T63F205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ttera incarico del prot. n.19726/20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Incarico docenza al corso di formazione "Cardiotocografia"</text:p>
          </table:table-cell>
          <table:table-cell/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7/11/2020</text:p>
          </table:table-cell>
          <table:table-cell office:value-type="string" calcext:value-type="string">
            <text:p>23/11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376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376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46279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DANIELA MALAVASI</text:p>
          </table:table-cell>
          <table:table-cell office:value-type="string" calcext:value-type="string">
            <text:p>MLVDNL58C47B157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553/2020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Incarico libero professionale per lo svolgimento di attività in qualità di radiologo, per specifiche esigenze connesse all'attività di screeening mammografic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1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6695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.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 bis</text:p>
          </table:table-cell>
          <table:table-cell/>
          <table:table-cell office:value-type="string" calcext:value-type="string">
            <text:p>17/03/2020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46280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Diego Di Salvo</text:p>
          </table:table-cell>
          <table:table-cell office:value-type="string" calcext:value-type="string">
            <text:p>DSLDGI88D18L378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609/2020</text:p>
          </table:table-cell>
          <table:table-cell office:value-type="string" calcext:value-type="string">
            <text:p>01/10/2020</text:p>
          </table:table-cell>
          <table:table-cell office:value-type="string" calcext:value-type="string">
            <text:p>Svolgimento di attività di Medico da assegare all'UOSD Cure Palliativ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11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3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46284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onia Barbara Rosberti</text:p>
          </table:table-cell>
          <table:table-cell office:value-type="string" calcext:value-type="string">
            <text:p>RSBSBR70M61B30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ttera incarico prot n. 21415/20</text:p>
          </table:table-cell>
          <table:table-cell office:value-type="string" calcext:value-type="string">
            <text:p>12/10/2020</text:p>
          </table:table-cell>
          <table:table-cell office:value-type="string" calcext:value-type="string">
            <text:p>Incarico docenza corso formazione :" Il Dopo del Guaritore ferito: intervento di formazione per rielaborare l'esperienza degli operatori sanitari coinvolti nella cura durante l'emergenza sanitaria COV</text:p>
          </table:table-cell>
          <table:table-cell/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6/10/2020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77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74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462865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DANIELA MALAVASI</text:p>
          </table:table-cell>
          <table:table-cell office:value-type="string" calcext:value-type="string">
            <text:p>MLVDNL58C47B157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86/2020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Incarico libero professionale per lo svolgimento d'attività professionale di radiologo, per specifiche esigenze connesse all'attività di screeening mammografic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1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1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6695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.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 bis</text:p>
          </table:table-cell>
          <table:table-cell/>
          <table:table-cell office:value-type="string" calcext:value-type="string">
            <text:p>17/03/2020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462875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nna Zamboni</text:p>
          </table:table-cell>
          <table:table-cell office:value-type="string" calcext:value-type="string">
            <text:p>ZMBNNA77S41E704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84/2020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Svolgimento di attività professionale di psicologo per l'erogazione di prestazioni volte a fornire supporto ai cittadini ed operatori colpiti da Covid-19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1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2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486,01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46288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isa Calufetti</text:p>
          </table:table-cell>
          <table:table-cell office:value-type="string" calcext:value-type="string">
            <text:p>CLFLSE88C50B149Q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84/2020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Incarico libero professionale per l'erogazione di prestazioni specialistiche di psicologa presso la UOSD NPIA, con operatività sul territorio della media Vallecamonica e nel settore dei disturbi neur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1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2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240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46289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NLUCA SIMONCINI</text:p>
          </table:table-cell>
          <table:table-cell office:value-type="string" calcext:value-type="string">
            <text:p>SMNGLC81A31B157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16/20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Medico ginecologo per esigenze del Presidio Ospedaliero, per lo sviluppo di attività di rafforzamento del punto nascita del Presidio Ospedalier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42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15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46289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Diego Di Salvo</text:p>
          </table:table-cell>
          <table:table-cell office:value-type="string" calcext:value-type="string">
            <text:p>DSLDGI88D18L378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16/20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Medico da assegnare alla UOSD Cure Palliative per esigenze del Polo Ospedaliero e della rete territori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33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9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46290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tefano Elmetti</text:p>
          </table:table-cell>
          <table:table-cell office:value-type="string" calcext:value-type="string">
            <text:p>LMTSFN85E05D391J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16/20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di Medico Competente ex D. Lgs. n.81/2008 (attività obbligatoria)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88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2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2912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uro TERLISIO</text:p>
          </table:table-cell>
          <table:table-cell office:value-type="string" calcext:value-type="string">
            <text:p>TRLMRA68D01G149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Medico Legale consistente nel supporto dell'Ufficio per le attività ispettive, giuridiche e contrattuali - Avvocatura e delle altre strutture aziendal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616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612,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482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ncarlo Domenighini</text:p>
          </table:table-cell>
          <table:table-cell office:value-type="string" calcext:value-type="string">
            <text:p>DMNGCR53B08B054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Medico endoscopista (per l'esecuzione di gastroscopie e colonscopie) presso il Presidio ospedalier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25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9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13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tefano Mazzilli</text:p>
          </table:table-cell>
          <table:table-cell office:value-type="string" calcext:value-type="string">
            <text:p>MZZSFN56H28D940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prestazioni specialistiche ambulatoriali di oculistica presso la sede distrettuale di Darfo Boario Terme, anche finalizzata all'abbattimento delle liste di attes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54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6800,0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165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Nicola Hauranieh</text:p>
          </table:table-cell>
          <table:table-cell office:value-type="string" calcext:value-type="string">
            <text:p>HRNNCL66D22Z227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prestazioni specialistiche ambulatoriali di oculistica presso gli ambulatori territoriali e presso l'Ospedale di Esine, nonché consulenze e prestazioni per il Pronto soccors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44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4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189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lvia Magri</text:p>
          </table:table-cell>
          <table:table-cell office:value-type="string" calcext:value-type="string">
            <text:p>MGRSLV77H55G149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prestazioni specialistiche ambulatoriali di Epatologia presso il Presidio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729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6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21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hiara Lazzari</text:p>
          </table:table-cell>
          <table:table-cell office:value-type="string" calcext:value-type="string">
            <text:p>LZZCHR81C57F205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Erogazione di turni di guardia presso il Pronto Soccorso degli Ospedali di Esine e di Edolo, diretta ad assicurare le prestazioni di emergenza ed urgenz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32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60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25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mpaolo Della Monica</text:p>
          </table:table-cell>
          <table:table-cell office:value-type="string" calcext:value-type="string">
            <text:p>DLLGPL72P20H703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Erogazione di turni di guardia presso il Pronto Soccorso degli Ospedali di Esine e di Edolo, diretta ad assicurare le prestazioni di emergenza ed urgenz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32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16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26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Francesco Russi</text:p>
          </table:table-cell>
          <table:table-cell office:value-type="string" calcext:value-type="string">
            <text:p>RSSFNC75H26A794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Erogazione di turni di guardia presso il Pronto Soccorso degli Ospedali di Esine e di Edolo, diretta ad assicurare le prestazioni di emergenza ed urgenz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7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40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32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isa Pelamatti</text:p>
          </table:table-cell>
          <table:table-cell office:value-type="string" calcext:value-type="string">
            <text:p>PLMLSE93C65D434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Farmacista presso la UOC Farmacia, con operatività presso le sedi ospedaliere di Esine e di Edol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556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977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33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ristina Songia</text:p>
          </table:table-cell>
          <table:table-cell office:value-type="string" calcext:value-type="string">
            <text:p>SNGCST91D45B149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Farmacista presso la UOC Farmacia, con operatività presso le sedi ospedaliere di Esine e di Edol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556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43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34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Vanessa Martinelli</text:p>
          </table:table-cell>
          <table:table-cell office:value-type="string" calcext:value-type="string">
            <text:p>MRTVSS93S54E704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Farmacista presso la UOC Farmacia, con operatività presso le sedi ospedaliere di Esine e di Edol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556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287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35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ena Mazzoli</text:p>
          </table:table-cell>
          <table:table-cell office:value-type="string" calcext:value-type="string">
            <text:p>MZZLNE90H59B149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Farmacista presso la UOC Farmaci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8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545,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39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aura Imperadori</text:p>
          </table:table-cell>
          <table:table-cell office:value-type="string" calcext:value-type="string">
            <text:p>MPRLRA78B63B149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Biologo nutrizionista per l'ambulatorio di educazione alimentare nel paziente con insufficienza renale cronica presso il Servizio di Nefrologia e Dialis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54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88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641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Paola Guizzardi</text:p>
          </table:table-cell>
          <table:table-cell office:value-type="string" calcext:value-type="string">
            <text:p>GZZPLA76C64D391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Biologo nutrizionista per l'ambulatorio dei disturbi alimentari presso il CPS/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35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060,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865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isa Tosana</text:p>
          </table:table-cell>
          <table:table-cell office:value-type="string" calcext:value-type="string">
            <text:p>TSNLSE82M51B149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e UU.OO. di Neurologia, Cure palliative, Cure palliative domiciliari e Oncologia per supporto psicologico a favore di pazienti e familiar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42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9010,1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865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ovanna Masnada</text:p>
          </table:table-cell>
          <table:table-cell office:value-type="string" calcext:value-type="string">
            <text:p>MSNGNN84H52B149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D Neurologia, in particolare per attività di diagnosi valutativa di disturbi cognitivi e demenz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35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066,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866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elena Salvetti</text:p>
          </table:table-cell>
          <table:table-cell office:value-type="string" calcext:value-type="string">
            <text:p>SLVSLN75A49B149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D Neuropsichiatria Infantile e dell'Adolescenza, con operatività sul territorio della media-bassa Vallecamonic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8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001,9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4866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zia Morandini</text:p>
          </table:table-cell>
          <table:table-cell office:value-type="string" calcext:value-type="string">
            <text:p>MRNMRZ83M70E333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D Neuropsichiatria Infantile e dell'Adolescenza, con operatività sul territorio della media-alta Vallecamonic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8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936,4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72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hiara Fedrighi</text:p>
          </table:table-cell>
          <table:table-cell office:value-type="string" calcext:value-type="string">
            <text:p>FDRCHR85C44E704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D Neuropsichiatria Infantile e dell'Adolescenza, con operatività nell'ambito dell'équipe multi-professionale sulla psicopatologi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8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0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73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nna Zamboni</text:p>
          </table:table-cell>
          <table:table-cell office:value-type="string" calcext:value-type="string">
            <text:p>ZMBNNA77S41E704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D Neuropsichiatria Infantile e dell'Adolescenza, con operatività sul territorio della media Vallecamonic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8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0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74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lvia Isonni</text:p>
          </table:table-cell>
          <table:table-cell office:value-type="string" calcext:value-type="string">
            <text:p>SNNSLV70B41D391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D Neuropsichiatria Infantile e dell'Adolescenza, con operatività nel settore dei disturbi psicopatologic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8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200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755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Federica Salvetti</text:p>
          </table:table-cell>
          <table:table-cell office:value-type="string" calcext:value-type="string">
            <text:p>SLVFRC83B54E704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D Neuropsichiatria Infantile e dell'Adolescenza, con operatività nel settore dei disturbi psicopatologic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8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0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76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Federica Soardi</text:p>
          </table:table-cell>
          <table:table-cell office:value-type="string" calcext:value-type="string">
            <text:p>SRDFRC84L63E704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D Neuropsichiatria Infantile e dell'Adolescenza, in particolare per l'attivazione di screening scolastic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8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0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77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aura Piccinelli</text:p>
          </table:table-cell>
          <table:table-cell office:value-type="string" calcext:value-type="string">
            <text:p>PCCLRA82L64B149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42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936,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78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Tiziana Torri</text:p>
          </table:table-cell>
          <table:table-cell office:value-type="string" calcext:value-type="string">
            <text:p>TRRTZN77D57B149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42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9121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805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tefania Martinelli</text:p>
          </table:table-cell>
          <table:table-cell office:value-type="string" calcext:value-type="string">
            <text:p>MRTSFN83T41E333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7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800,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82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Daniela Deleidi</text:p>
          </table:table-cell>
          <table:table-cell office:value-type="string" calcext:value-type="string">
            <text:p>DLDDNL85C48E704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25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2154,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84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agovanna Erba</text:p>
          </table:table-cell>
          <table:table-cell office:value-type="string" calcext:value-type="string">
            <text:p>RBEMGV85T60E333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62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739,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86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ristina Tocchella</text:p>
          </table:table-cell>
          <table:table-cell office:value-type="string" calcext:value-type="string">
            <text:p>TCCCST82T58B157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7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708,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91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Nadia Baccanelli</text:p>
          </table:table-cell>
          <table:table-cell office:value-type="string" calcext:value-type="string">
            <text:p>BCCNDA85D70E333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7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76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91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Paola Bettoni</text:p>
          </table:table-cell>
          <table:table-cell office:value-type="string" calcext:value-type="string">
            <text:p>BTTPLA80T56B149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7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8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92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Jessica Bendotti</text:p>
          </table:table-cell>
          <table:table-cell office:value-type="string" calcext:value-type="string">
            <text:p>BNDJSC87H70E704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7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0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93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ovanna Masnada</text:p>
          </table:table-cell>
          <table:table-cell office:value-type="string" calcext:value-type="string">
            <text:p>MSNGNN84H52B149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er le attività di supporto presso l'UOSD “Servizio territoriale dipendenze” in attuazione degli obiettivi aziendali e regional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26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066,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94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amilla Santini</text:p>
          </table:table-cell>
          <table:table-cell office:value-type="string" calcext:value-type="string">
            <text:p>SNTCLL87C58B157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a sostegno delle esigenze della rete territoriale e specificatamente alle necessità dell'UOC Integrazione delle reti territorial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8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408,6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94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lvia Cretti</text:p>
          </table:table-cell>
          <table:table-cell office:value-type="string" calcext:value-type="string">
            <text:p>CRTSLV77C68E704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e strutture afferenti alla Direzione socio sanitaria - UOS Fragilità, con valutazione e presa in carico dei pazienti fragili e/o cronic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35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446,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95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Noemi Pedretti</text:p>
          </table:table-cell>
          <table:table-cell office:value-type="string" calcext:value-type="string">
            <text:p>PDRNMO78S53B149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Assistente Sociale presso l'UOC “Integrazione delle reti territoriali” per lo svolgimento delle attività di valutazione multidimensionale dei pazienti cronic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16/04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5893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925,74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96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hiara Serioli</text:p>
          </table:table-cell>
          <table:table-cell office:value-type="string" calcext:value-type="string">
            <text:p>SRLCHR94D58E704Z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Terapista della neuro e psicomotricità dell'età evolutiva, da prestarsi presso la UOSD NPIA (Neuropsichiatria dell'Infanzia e dell'Adolescenza)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2443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139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55097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a Chiara Plona</text:p>
          </table:table-cell>
          <table:table-cell office:value-type="string" calcext:value-type="string">
            <text:p>PLNMCH93D61D940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Logopedista per attività riabilitative e rieducative, con particolare riferimento ai pazienti laringectomizzati c/o le UOC ORL e Riabilitazione Specialistic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5893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0690,04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64867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onia Barbara Rosberti</text:p>
          </table:table-cell>
          <table:table-cell office:value-type="string" calcext:value-type="string">
            <text:p>RSBSBR70M61B30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16/20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Svolgimento di attività professionale di Psicologo presso la UOSD Neurologia per la valutazione neuro psicologica dei pazienti con malattie neurologiche degenerativ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13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 table:number-rows-repeated="1048514">
          <table:table-cell table:number-columns-repeated="1012"/>
        </table:table-row>
        <table:table-row table:style-name="ro1">
          <table:table-cell table:number-columns-repeated="1012"/>
        </table:table-row>
      </table:table>
      <table:named-expressions/>
      <table:database-ranges>
        <table:database-range table:name="Table1" table:target-range-address="Incarichi.A1:Incarichi.AA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4:38:55.8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12:29:37.078804100</meta:creation-date>
    <dc:date>2022-05-26T14:40:56.637000000</dc:date>
    <meta:generator>LibreOffice/6.1.5.2$Windows_X86_64 LibreOffice_project/90f8dcf33c87b3705e78202e3df5142b201bd805</meta:generator>
    <meta:editing-duration>PT2M1S</meta:editing-duration>
    <meta:editing-cycles>1</meta:editing-cycles>
    <meta:document-statistic meta:table-count="1" meta:cell-count="1525" meta:object-count="0"/>
    <meta:user-defined meta:name="DocSecurity" meta:value-type="float">0</meta:user-defined>
    <meta:user-defined meta:name="ScaleCrop" meta:value-type="boolean">false</meta:user-defined>
  </office:meta>
</office:document-meta>
</file>