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fo:background-color="transparent" style:font-size-asian="12pt" style:font-weight-asian="bold" style:font-name-complex="CIDFont+F1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fo:background-color="transparent" style:font-size-asian="12pt" style:font-name-complex="CIDFont+F3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1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fo:background-color="transparent" style:font-size-asian="12pt" style:font-name-complex="CIDFont+F11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fo:background-color="transparent" style:font-size-asian="12pt" style:font-weight-asian="bold" style:font-name-complex="CIDFont+F11" style:font-size-complex="12pt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9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fo:background-color="transparent" style:font-size-asian="12pt" style:font-weight-asian="bold" style:font-size-complex="12pt"/>
    </style:style>
    <style:style style:name="P10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11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12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T1" style:family="text">
      <style:text-properties style:font-name="CIDFont+F3" fo:font-size="12pt" style:font-size-asian="12pt" style:font-name-complex="CIDFont+F31" style:font-size-complex="12pt"/>
    </style:style>
    <style:style style:name="T2" style:family="text">
      <style:text-properties style:font-name="CIDFont+F3" fo:font-size="12pt" fo:background-color="#fff200" loext:char-shading-value="0" style:font-size-asian="12pt" style:font-name-complex="CIDFont+F31" style:font-size-complex="12pt"/>
    </style:style>
    <style:style style:name="T3" style:family="text">
      <style:text-properties style:font-name="CIDFont+F3" fo:font-size="12pt" officeooo:rsid="00033a2a" fo:background-color="#fff200" loext:char-shading-value="0" style:font-size-asian="12pt" style:font-name-complex="CIDFont+F31" style:font-size-complex="12pt"/>
    </style:style>
    <style:style style:name="T4" style:family="text">
      <style:text-properties fo:font-size="12pt" style:font-size-asian="12pt" style:font-name-complex="CIDFont+F31" style:font-size-complex="12pt"/>
    </style:style>
    <style:style style:name="T5" style:family="text">
      <style:text-properties fo:font-size="12pt" fo:background-color="#fff200" loext:char-shading-value="0" style:font-size-asian="12pt" style:font-name-complex="CIDFont+F31" style:font-size-complex="12pt"/>
    </style:style>
    <style:style style:name="T6" style:family="text">
      <style:text-properties fo:font-size="12pt" officeooo:rsid="00033a2a" fo:background-color="#fff200" loext:char-shading-value="0" style:font-size-asian="12pt" style:font-name-complex="CIDFont+F31" style:font-size-complex="12pt"/>
    </style:style>
    <style:style style:name="T7" style:family="text">
      <style:text-properties style:font-name-complex="CIDFont+F31"/>
    </style:style>
    <style:style style:name="T8" style:family="text">
      <style:text-properties officeooo:rsid="00033a2a" style:font-name-complex="CIDFont+F31"/>
    </style:style>
    <style:style style:name="T9" style:family="text">
      <style:text-properties fo:background-color="#fff200" loext:char-shading-value="0" style:font-name-complex="CIDFont+F31"/>
    </style:style>
    <style:style style:name="T10" style:family="text">
      <style:text-properties officeooo:rsid="00033a2a" fo:background-color="#fff200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3"/>
      <text:p text:style-name="P4"><text:span text:style-name="T7">In qualità di candidato partecipante alConcorso pubblico per titoli ed esami, per la copertura di n.5 posti di Collaboratore professionale sanitario - Infermiere - cat. D convocato presso </text:span><text:span text:style-name="T8">l’Ospedale di Esine</text:span></text:p>
      <text:p text:style-name="P2">consapevole delle conseguenze penali</text:p>
      <text:p text:style-name="P2">previste in caso di dichiarazioni mendaci a pubblico ufficiale (art. 76 DPR 445/2000)</text:p>
      <text:p text:style-name="P2"/>
      <text:p text:style-name="P5">DICHIARA SOTTO LA PROPRIA RESPONSABILITA’</text:p>
      <text:p text:style-name="P6"/>
      <text:list xml:id="list1872773919" text:style-name="WWNum1">
        <text:list-item>
          <text:p text:style-name="P10">Di non essere in una delle seguenti condizioni:</text:p>
        </text:list-item>
      </text:list>
      <text:list xml:id="list2921488205" text:style-name="WWNum2">
        <text:list-item>
          <text:p text:style-name="P11">temperatura corporea superiore a 37,5°C e brividi;</text:p>
        </text:list-item>
        <text:list-item>
          <text:p text:style-name="P11">tosse di recente comparsa;</text:p>
        </text:list-item>
        <text:list-item>
          <text:p text:style-name="P11">difficoltà respiratoria;</text:p>
        </text:list-item>
        <text:list-item>
          <text:p text:style-name="P11">perdita improvvisa dell’olfatto (anosmia) o diminuzione dell'olfatto (iposmia),</text:p>
        </text:list-item>
        <text:list-item>
          <text:p text:style-name="P11">perdita del gusto (ageusia) o alterazione del gusto (disgeusia);</text:p>
        </text:list-item>
        <text:list-item>
          <text:p text:style-name="P11">mal di gola,</text:p>
        </text:list-item>
      </text:list>
      <text:p text:style-name="P12"/>
      <text:list xml:id="list100308790795580" text:continue-list="list1872773919" text:style-name="WWNum1">
        <text:list-item>
          <text:p text:style-name="P10">Di non essere sottoposto alla misura della quarantena o isolamento domiciliare fiduciario e/o al divieto di allontanamento dalla propria dimora/abitazione.</text:p>
        </text:list-item>
      </text:list>
      <text:p text:style-name="P3"/>
      <text:p text:style-name="P3"/>
      <text:p text:style-name="P3">Data……….</text:p>
      <text:p text:style-name="P8">Firma leggibile del dichiarante</text:p>
      <text:p text:style-name="P8">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5-26T10:03:07.673000000</dc:date>
    <meta:editing-duration>PT53S</meta:editing-duration>
    <meta:editing-cycles>3</meta:editing-cycles>
    <meta:document-statistic meta:table-count="0" meta:image-count="0" meta:object-count="0" meta:page-count="1" meta:paragraph-count="18" meta:word-count="156" meta:character-count="1222" meta:non-whitespace-character-count="1092"/>
  </office:meta>
</office:document-meta>
</file>