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color="#FF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4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Ammontare complessivo dei premi<text:s/></text:p>
          </table:table-cell>
          <table:covered-table-cell table:number-columns-repeated="2"/>
          <table:table-cell table:number-columns-repeated="16381" table:style-name="ce9"/>
        </table:table-row>
        <table:table-row table:style-name="ro3">
          <table:table-cell office:value-type="string" table:style-name="ce8">
            <text:p>Anno</text:p>
          </table:table-cell>
          <table:table-cell office:value-type="string" table:style-name="ce3">
            <text:p>Ammontare dei premi stanziati</text:p>
          </table:table-cell>
          <table:table-cell office:value-type="string" table:style-name="ce4">
            <text:p>Ammontare dei premi distribuiti</text:p>
          </table:table-cell>
          <table:table-cell table:number-columns-repeated="16381" table:style-name="ce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15850.09" table:style-name="ce13">
            <text:p><text:s/>€ 15.850,09<text:s/></text:p>
          </table:table-cell>
          <table:table-cell office:value-type="float" office:value="15124.81" table:style-name="ce14">
            <text:p><text:s/>€ 15.124,81<text:s/></text:p>
          </table:table-cell>
          <table:table-cell table:number-columns-repeated="16381" table:style-name="ce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5333.52" table:style-name="ce13">
            <text:p><text:s/>€ 5.333,52<text:s/></text:p>
          </table:table-cell>
          <table:table-cell office:value-type="float" office:value="5045.8" table:style-name="ce14">
            <text:p><text:s/>€ 5.045,80<text:s/></text:p>
          </table:table-cell>
          <table:table-cell table:number-columns-repeated="16381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13803.74" table:style-name="ce13">
            <text:p><text:s/>€ 13.803,74<text:s/></text:p>
          </table:table-cell>
          <table:table-cell office:value-type="float" office:value="13628.22" table:style-name="ce14">
            <text:p><text:s/>€ 13.628,22<text:s/></text:p>
          </table:table-cell>
          <table:table-cell table:number-columns-repeated="16381" table:style-name="ce2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9776.91" table:style-name="ce13">
            <text:p><text:s/>€ 9.776,91<text:s/></text:p>
          </table:table-cell>
          <table:table-cell office:value-type="float" office:value="9547.76" table:style-name="ce14">
            <text:p><text:s/>€ 9.547,76<text:s/></text:p>
          </table:table-cell>
          <table:table-cell table:number-columns-repeated="16381" table:style-name="ce2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10082.14" table:style-name="ce13">
            <text:p><text:s/>€ 10.082,14<text:s/></text:p>
          </table:table-cell>
          <table:table-cell office:value-type="float" office:value="10043.82" table:style-name="ce14">
            <text:p><text:s/>€ 10.043,82<text:s/></text:p>
          </table:table-cell>
          <table:table-cell table:number-columns-repeated="16381" table:style-name="ce2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EC. Capitanio</meta:initial-creator>
    <dc:creator>Elisa EC. Capitanio</dc:creator>
    <meta:creation-date>2021-05-24T10:15:02Z</meta:creation-date>
    <dc:date>2021-05-24T10:22:24Z</dc:date>
    <meta:print-date>2018-02-20T07:51:31Z</meta:print-date>
  </office:meta>
</office:document-meta>
</file>