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CC00"/>
      <style:text-properties fo:font-weight="bold" style:font-weight-asian="bold" style:font-weight-complex="bold"/>
    </style:style>
    <style:style style:name="ce3" style:family="table-cell" style:parent-style-name="Valuta" style:data-style-name="N37">
      <style:table-cell-properties style:vertical-align="automatic" fo:background-color="transparent" style:cell-protect="protected"/>
    </style:style>
    <style:style style:name="ce4" style:family="table-cell" style:parent-style-name="Euro" style:data-style-name="N36">
      <style:table-cell-properties style:vertical-align="automatic" fo:background-color="transparent" style:cell-protect="protected"/>
    </style:style>
    <style:style style:name="ce5" style:family="table-cell" style:parent-style-name="Euro" style:data-style-name="N36">
      <style:table-cell-properties style:vertical-align="automatic" fo:background-color="#99CC00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99CC00"/>
    </style:style>
    <style:style style:name="ce8" style:family="table-cell" style:parent-style-name="Euro" style:data-style-name="N36">
      <style:table-cell-properties style:vertical-align="automatic" fo:background-color="#99CC00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11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style-name="ce2">
            <text:p>BENE COMUNAL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CANONE PERCEPITO 20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UFFICIO POSTALE</text:p>
          </table:table-cell>
          <table:table-cell office:value-type="string" table:style-name="ce1">
            <text:p>PAISCO</text:p>
          </table:table-cell>
          <table:table-cell office:value-type="currency" office:value="684.58" table:style-name="ce3">
            <text:p>€ 684,58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MALGA VAL DI SCALA</text:p>
          </table:table-cell>
          <table:table-cell office:value-type="string" table:style-name="ce1">
            <text:p>LOCALITA' <text:s/>VAL DI SCALA</text:p>
          </table:table-cell>
          <table:table-cell office:value-type="currency" office:value="40280" table:style-name="ce3">
            <text:p>€ 40.280,0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otale complessivo</text:p>
          </table:table-cell>
          <table:table-cell table:style-name="ce2"/>
          <table:table-cell office:value-type="currency" office:value="40964.58" table:formula="of:=SUM([.E3:.E6])" table:style-name="ce5">
            <text:p>€40.964,58<text:s/></text:p>
          </table:table-cell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96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92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16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6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32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12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Totale complessivo</text:p>
          </table:table-cell>
          <table:table-cell table:style-name="ce7"/>
          <table:table-cell office:value-type="currency" office:value="81929.16" table:formula="of:=SUM([.E3:.E529])" table:style-name="ce8">
            <text:p>€81.929,16<text:s/></text:p>
          </table:table-cell>
          <table:table-cell table:number-columns-repeated="16379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P1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€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ofrio caforio</meta:initial-creator>
    <dc:creator>Onofrio Caforio</dc:creator>
    <meta:creation-date>2014-05-22T06:51:20Z</meta:creation-date>
    <dc:date>2021-05-28T13:45:11Z</dc:date>
    <meta:print-date>2016-01-29T15:57:55Z</meta:print-date>
  </office:meta>
</office:document-meta>
</file>