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27">
            <text:p><text:span text:style-name="T2">COMUNE DI VIONE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5">
            <text:p><text:span text:style-name="T3">OPERAZIONE TRASPARENZA</text:span></text:p>
          </table:table-cell>
          <table:covered-table-cell table:number-columns-repeated="5"/>
          <table:table-cell table:number-columns-repeated="2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5">
            <text:p><text:span text:style-name="T3">TASSI DI ASSENZA E PRESENZA DEL PERSONALE</text:span></text:p>
          </table:table-cell>
          <table:covered-table-cell table:number-columns-repeated="6"/>
          <table:table-cell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<text:span text:style-name="T4">2° TRIMESTRE 2018 (APRILE-MAGGIO-GIUGNO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2">
            <text:p><text:span text:style-name="T1">AREA</text:span></text:p>
          </table:table-cell>
          <table:covered-table-cell table:number-columns-repeated="2"/>
          <table:table-cell office:value-type="string" table:style-name="ce2">
            <text:p><text:span text:style-name="T1">N.</text:span><text:span text:style-name="T5"><text:s/></text:span><text:span text:style-name="T1">DIPENDENT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LAVORATIV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ASSENZA</text:span></text:p>
          </table:table-cell>
          <table:table-cell office:value-type="string" table:style-name="ce4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4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2">
            <text:p><text:span text:style-name="T1">Area amministra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36" table:style-name="ce5">
            <text:p>136</text:p>
          </table:table-cell>
          <table:table-cell office:value-type="float" office:value="56" table:style-name="ce5">
            <text:p>56</text:p>
          </table:table-cell>
          <table:table-cell office:value-type="string" table:style-name="ce3">
            <text:p><text:span text:style-name="T1">41,18%</text:span></text:p>
          </table:table-cell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22">
            <text:p><text:span text:style-name="T1">58,82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2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<text:span text:style-name="T1">9,68%</text:span></text:p>
          </table:table-cell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22">
            <text:p><text:span text:style-name="T1">90,32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2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<text:span text:style-name="T1">10,48%</text:span></text:p>
          </table:table-cell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22">
            <text:p><text:span text:style-name="T1">89,52%</text:span>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2">
            <text:p><text:span text:style-name="T1">TOTALE</text:span>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384" table:style-name="ce5">
            <text:p>384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<text:span text:style-name="T1">21,09%</text:span></text:p>
          </table:table-cell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22">
            <text:p><text:span text:style-name="T1">78,91%</text:span></text:p>
          </table:table-cell>
          <table:covered-table-cell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2:02:09Z</meta:creation-date>
    <dc:date>2025-11-13T11:02:12Z</dc:date>
    <meta:editing-duration>PT0S</meta:editing-duration>
  </office:meta>
</office:document-meta>
</file>