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7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5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5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<text:span text:style-name="T4">2° TRIMESTRE 2019 (APRILE-MAGGIO-GIUGNO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2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4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83" table:style-name="ce5">
            <text:p>83</text:p>
          </table:table-cell>
          <table:table-cell office:value-type="string" table:style-name="ce3">
            <text:p><text:span text:style-name="T1">60,14%</text:span></text:p>
          </table:table-cell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22">
            <text:p><text:span text:style-name="T1">39,86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<text:span text:style-name="T1">14,29%</text:span></text:p>
          </table:table-cell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22">
            <text:p><text:span text:style-name="T1">85,71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<text:span text:style-name="T1">6,35%</text:span></text:p>
          </table:table-cell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22">
            <text:p><text:span text:style-name="T1">93,65%</text:span>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0" table:style-name="ce5">
            <text:p>39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<text:span text:style-name="T1">27,95%</text:span></text:p>
          </table:table-cell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22">
            <text:p><text:span text:style-name="T1">72,05%</text:span></text:p>
          </table:table-cell>
          <table:covered-table-cell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57:11Z</meta:creation-date>
    <dc:date>2025-11-13T10:57:13Z</dc:date>
    <meta:editing-duration>PT0S</meta:editing-duration>
  </office:meta>
</office:document-meta>
</file>