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3">
            <text:p><text:span text:style-name="T2">COMUNE DI V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OPERAZIONE TRASPAREN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TASSI DI ASSENZA E PRESENZA DEL PERSONA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2° TRIMESTRE 2023 (APRILE-MAGGIO-GIUGNO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8">
            <text:p><text:span text:style-name="T1">AREA</text:span></text:p>
          </table:table-cell>
          <table:covered-table-cell table:number-columns-repeated="2"/>
          <table:table-cell office:value-type="string" table:number-columns-spanned="2" table:number-rows-spanned="1" table:style-name="ce20">
            <text:p><text:span text:style-name="T1">N.</text:span><text:span text:style-name="T5"><text:s/></text:span><text:span text:style-name="T1">DIPENDENT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N. GIORNI</text:span><text:span text:style-name="T5"><text:s/></text:span><text:span text:style-name="T1">LAVORATIV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N. GIORNI</text:span><text:span text:style-name="T5"><text:s/></text:span><text:span text:style-name="T1">ASSENZA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covered-table-cell/>
          <table:table-cell office:value-type="string" table:style-name="ce6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19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8">
            <text:p><text:span text:style-name="T1">Area amministra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8">
            <text:p><text:span text:style-name="T1">5,11%</text:span></text:p>
          </table:table-cell>
          <table:covered-table-cell/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18">
            <text:p><text:span text:style-name="T1">94,89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8">
            <text:p><text:span text:style-name="T1">Area finanziaria - tributaria</text:span></text:p>
          </table:table-cell>
          <table:covered-table-cell table:number-columns-repeated="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8">
            <text:p><text:span text:style-name="T1">12,10%</text:span></text:p>
          </table:table-cell>
          <table:covered-table-cell/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18">
            <text:p><text:span text:style-name="T1">87,90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8">
            <text:p><text:span text:style-name="T1">Area tecnica e manuten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8">
            <text:p><text:span text:style-name="T1">16,13%</text:span></text:p>
          </table:table-cell>
          <table:covered-table-cell/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18">
            <text:p><text:span text:style-name="T1">83,87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385" table:style-name="ce7">
            <text:p>385</text:p>
          </table:table-cell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8">
            <text:p><text:span text:style-name="T1">10,91%</text:span></text:p>
          </table:table-cell>
          <table:covered-table-cell/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number-columns-spanned="2" table:number-rows-spanned="1" table:style-name="ce18">
            <text:p><text:span text:style-name="T1">89,09%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<text:span text:style-name="T1">TOTALE</text:span></text:p>
          </table:table-cell>
          <table:table-cell table:number-columns-repeated="16383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36:21Z</meta:creation-date>
    <dc:date>2025-11-13T10:36:23Z</dc:date>
    <meta:editing-duration>PT0S</meta:editing-duration>
  </office:meta>
</office:document-meta>
</file>