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29">
            <text:p><text:span text:style-name="T2">COMUNE DI VIONE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7">
            <text:p><text:span text:style-name="T3">OPERAZIONE TRASPARENZA</text:span></text:p>
          </table:table-cell>
          <table:covered-table-cell table:number-columns-repeated="5"/>
          <table:table-cell table:number-columns-repeated="2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7">
            <text:p><text:span text:style-name="T3">TASSI DI ASSENZA E PRESENZA DEL PERSONALE</text:span></text:p>
          </table:table-cell>
          <table:covered-table-cell table:number-columns-repeated="6"/>
          <table:table-cell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1" table:style-name="ce28">
            <text:p><text:span text:style-name="T4">MESE DI DICEMBRE 2017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pan text:style-name="T1">AREA</text:span></text:p>
          </table:table-cell>
          <table:covered-table-cell table:number-columns-repeated="2"/>
          <table:table-cell office:value-type="string" table:style-name="ce2">
            <text:p><text:span text:style-name="T1">N.</text:span><text:span text:style-name="T5"><text:s/></text:span><text:span text:style-name="T1">DIPENDENT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LAVORATIV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ASSENZA</text:span></text:p>
          </table:table-cell>
          <table:table-cell office:value-type="string" table:style-name="ce4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amministra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7.5" table:style-name="ce6">
            <text:p>7.5</text:p>
          </table:table-cell>
          <table:table-cell office:value-type="string" table:style-name="ce3">
            <text:p><text:span text:style-name="T1">17,44%</text:span></text:p>
          </table:table-cell>
          <table:table-cell office:value-type="float" office:value="35.5" table:style-name="ce6">
            <text:p>35.5</text:p>
          </table:table-cell>
          <table:table-cell office:value-type="string" table:number-columns-spanned="2" table:number-rows-spanned="1" table:style-name="ce24">
            <text:p><text:span text:style-name="T1">82,56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<text:span text:style-name="T1">13,16%</text:span></text:p>
          </table:table-cell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24">
            <text:p><text:span text:style-name="T1">86,84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<text:span text:style-name="T1">13,16%</text:span></text:p>
          </table:table-cell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24">
            <text:p><text:span text:style-name="T1">86,84%</text:span>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TOTALE</text:span>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119" table:style-name="ce5">
            <text:p>119</text:p>
          </table:table-cell>
          <table:table-cell office:value-type="float" office:value="17.5" table:style-name="ce6">
            <text:p>17.5</text:p>
          </table:table-cell>
          <table:table-cell office:value-type="string" table:style-name="ce3">
            <text:p><text:span text:style-name="T1">14,71%</text:span></text:p>
          </table:table-cell>
          <table:table-cell office:value-type="float" office:value="101.5" table:style-name="ce7">
            <text:p>101.5</text:p>
          </table:table-cell>
          <table:table-cell office:value-type="string" table:number-columns-spanned="2" table:number-rows-spanned="1" table:style-name="ce24">
            <text:p><text:span text:style-name="T1">85,29%</text:span></text:p>
          </table:table-cell>
          <table:covered-table-cell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2:03:57Z</meta:creation-date>
    <dc:date>2025-11-13T11:03:59Z</dc:date>
    <meta:editing-duration>PT0S</meta:editing-duration>
  </office:meta>
</office:document-meta>
</file>