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<text:a xlink:href="https://voli.dati.ckube.it/repository/get.aspx?file=AM1faliv1%2fJDa4YmNpS2GfS66CzPx36LON8gfFDXIvNoeVYwW1PMRoKWmsRzzdaQ60pF4hHlk4Xr7YNWrgv4sofd%2fpEGYnydWZ8NPlUYuQGX%2fDazdKL8k7SZCnbK2XHbBHiRMMsG%2b05uFRGMl7KTrZNahHVz30DbCWSUl7er%2bvMdpc2OhSmD666k8mRsITg%2b8J2oe2zz48VjkSwW%2bcLvRbeWEXm%2bGwX5">https://voli.dati.ckube.it/repository/get.aspx?file=AM1faliv1%2fJDa4YmNpS2GfS66CzPx36LON8gfFDXIvNoeVYwW1PMRoKWmsRzzdaQ60pF4hHlk4Xr7YNWrgv4sofd%2fpEGYnydWZ8NPlUYuQGX%2fDazdKL8k7SZCnbK2XHbBHiRMMsG%2b05uFRGMl7KTrZNahHVz30DbCWSUl7er%2bvMdpc2OhSmD666k8mRsITg%2b8J2oe2zz48VjkSwW%2bcLvRbeWEXm%2bGwX5</text:a></text:p>
          </table:table-cell>
          <table:table-cell table:number-columns-repeated="16380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<text:a xlink:href="https://voli.dati.ckube.it/repository/get.aspx?file=AM1faliv1%2fJDa4YmNpS2GfS66CzPx36LpQKhIPXQLDf6BrFr%2fKRRHIKWmsRzzdaQ60pF4hHlk4Xr7YNWrgv4sofd%2fpEGYnydWZ8NPlUYuQH%2bWLDuDHtnkw%3d%3d">https://voli.dati.ckube.it/repository/get.aspx?file=AM1faliv1%2fJDa4YmNpS2GfS66CzPx36LpQKhIPXQLDf6BrFr%2fKRRHIKWmsRzzdaQ60pF4hHlk4Xr7YNWrgv4sofd%2fpEGYnydWZ8NPlUYuQH%2bWLDuDHtnkw%3d%3d</text:a></text:p>
          </table:table-cell>
          <table:table-cell table:number-columns-repeated="16380"/>
        </table:table-row>
        <table:table-row table:style-name="ro1">
          <table:table-cell office:value-type="date" office:date-value="2022-03-10T00:00:00" table:style-name="ce3">
            <text:p>10/03/2022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<text:a xlink:href="https://voli.dati.ckube.it/repository/get.aspx?file=T7ufRSEBkPEsObrvMdQ59BFh3m1TU%2flUpu733yggu1SGssxRAYj1FT9vG8xrGD0jTKKEIoGR0KE%3d">https://voli.dati.ckube.it/repository/get.aspx?file=T7ufRSEBkPEsObrvMdQ59BFh3m1TU%2flUpu733yggu1SGssxRAYj1FT9vG8xrGD0jTKKEIoGR0KE%3d</text:a></text:p>
          </table:table-cell>
          <table:table-cell table:number-columns-repeated="16380"/>
        </table:table-row>
        <table:table-row table:number-rows-repeated="7" table:style-name="ro1">
          <table:table-cell table:number-columns-repeated="4" table:style-name="ce4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Bazzana, Simonetta</dc:creator>
    <dc:date>2025-11-03T14:54:00Z</dc:date>
    <meta:editing-cycles>1</meta:editing-cycles>
    <meta:editing-duration>PT6640S</meta:editing-duration>
  </office:meta>
</office:document-meta>
</file>