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084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2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3">
            <text:p><text:span text:style-name="T2">COMUNE DI VION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OPERAZIONE TRASPARENZ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TASSI DI ASSENZA E PRESENZA DEL PERSONAL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4">3° TRIMESTRE 2024 (LUGLIO-AGOSTO-SETTEMBRE)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18">
            <text:p><text:span text:style-name="T1">AREA</text:span></text:p>
          </table:table-cell>
          <table:covered-table-cell table:number-columns-repeated="2"/>
          <table:table-cell office:value-type="string" table:number-columns-spanned="2" table:number-rows-spanned="1" table:style-name="ce20">
            <text:p><text:span text:style-name="T1">N.</text:span><text:span text:style-name="T5"><text:s/></text:span><text:span text:style-name="T1">DIPENDENTI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1">N. GIORNI</text:span><text:span text:style-name="T5"><text:s/></text:span><text:span text:style-name="T1">LAVORATIVI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1">N. GIORNI</text:span><text:span text:style-name="T5"><text:s/></text:span><text:span text:style-name="T1">ASSENZA</text:span></text:p>
          </table:table-cell>
          <table:covered-table-cell/>
          <table:table-cell office:value-type="string" table:number-columns-spanned="2" table:number-rows-spanned="1" table:style-name="ce19">
            <text:p><text:span text:style-name="T1">TASSO</text:span><text:span text:style-name="T5"><text:s/></text:span><text:span text:style-name="T1">MEDIO</text:span><text:span text:style-name="T5"><text:s/></text:span><text:span text:style-name="T1">ASSENZA</text:span></text:p>
          </table:table-cell>
          <table:covered-table-cell/>
          <table:table-cell office:value-type="string" table:style-name="ce6">
            <text:p><text:span text:style-name="T1">N. GIORNI</text:span><text:span text:style-name="T5"><text:s/></text:span><text:span text:style-name="T1">PRESENZA</text:span></text:p>
          </table:table-cell>
          <table:table-cell office:value-type="string" table:number-columns-spanned="2" table:number-rows-spanned="1" table:style-name="ce19">
            <text:p><text:span text:style-name="T1">TASSO</text:span><text:span text:style-name="T5"><text:s/></text:span><text:span text:style-name="T1">MEDIO</text:span><text:span text:style-name="T5"><text:s/></text:span><text:span text:style-name="T1">PRESENZA</text:span>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18">
            <text:p><text:span text:style-name="T1">Area amministrativa</text:span></text:p>
          </table:table-cell>
          <table:covered-table-cell table:number-columns-repeated="2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8">
            <text:p><text:span text:style-name="T1">23,44%</text:span></text:p>
          </table:table-cell>
          <table:covered-table-cell/>
          <table:table-cell office:value-type="float" office:value="98" table:style-name="ce7">
            <text:p>98</text:p>
          </table:table-cell>
          <table:table-cell office:value-type="string" table:number-columns-spanned="2" table:number-rows-spanned="1" table:style-name="ce18">
            <text:p><text:span text:style-name="T1">76,56%</text:span>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18">
            <text:p><text:span text:style-name="T1">Area finanziaria - tributaria</text:span></text:p>
          </table:table-cell>
          <table:covered-table-cell table:number-columns-repeated="2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8">
            <text:p><text:span text:style-name="T1">13,28%</text:span></text:p>
          </table:table-cell>
          <table:covered-table-cell/>
          <table:table-cell office:value-type="float" office:value="111" table:style-name="ce7">
            <text:p>111</text:p>
          </table:table-cell>
          <table:table-cell office:value-type="string" table:number-columns-spanned="2" table:number-rows-spanned="1" table:style-name="ce18">
            <text:p><text:span text:style-name="T1">86,72%</text:span>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18">
            <text:p><text:span text:style-name="T1">Area tecnica e manutentiva</text:span></text:p>
          </table:table-cell>
          <table:covered-table-cell table:number-columns-repeated="2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8">
            <text:p><text:span text:style-name="T1">13,28%</text:span></text:p>
          </table:table-cell>
          <table:covered-table-cell/>
          <table:table-cell office:value-type="float" office:value="111" table:style-name="ce7">
            <text:p>111</text:p>
          </table:table-cell>
          <table:table-cell office:value-type="string" table:number-columns-spanned="2" table:number-rows-spanned="1" table:style-name="ce18">
            <text:p><text:span text:style-name="T1">86,72%</text:span></text:p>
          </table:table-cell>
          <table:covered-table-cell/>
          <table:table-cell table:number-columns-repeated="16370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float" office:value="384" table:style-name="ce7">
            <text:p>384</text:p>
          </table:table-cell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18">
            <text:p><text:span text:style-name="T1">16,67%</text:span></text:p>
          </table:table-cell>
          <table:covered-table-cell/>
          <table:table-cell office:value-type="float" office:value="320" table:number-columns-spanned="2" table:number-rows-spanned="1" table:style-name="ce17">
            <text:p>320</text:p>
          </table:table-cell>
          <table:covered-table-cell/>
          <table:table-cell office:value-type="string" table:number-columns-spanned="2" table:number-rows-spanned="1" table:style-name="ce18">
            <text:p><text:span text:style-name="T1">83,33%</text:span></text:p>
          </table:table-cell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2">
            <text:p><text:span text:style-name="T1">TOTALE</text:span></text:p>
          </table:table-cell>
          <table:table-cell table:number-columns-repeated="16383" table:style-name="ce1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11-13T11:34:29Z</meta:creation-date>
    <dc:date>2025-11-13T10:34:31Z</dc:date>
    <meta:editing-duration>PT0S</meta:editing-duration>
  </office:meta>
</office:document-meta>
</file>