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OPERAZIONE TRASPAREN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ASSI DI ASSENZA E PRESENZA DEL PERSONAL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3° TRIMESTRE 2023 (LUGLIO-AGOSTO-SETTEMBRE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7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1">N.</text:span><text:span text:style-name="T4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N. GIORNI</text:span><text:span text:style-name="T4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N. GIORNI</text:span><text:span text:style-name="T4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TASSO</text:span><text:span text:style-name="T4"><text:s/></text:span><text:span text:style-name="T1">MEDIO</text:span><text:span text:style-name="T4"><text:s/></text:span><text:span text:style-name="T1">ASSENZA</text:span></text:p>
          </table:table-cell>
          <table:covered-table-cell/>
          <table:table-cell office:value-type="string" table:style-name="ce5">
            <text:p><text:span text:style-name="T1">N. GIORNI</text:span><text:span text:style-name="T4"><text:s/></text:span><text:span text:style-name="T1">PRESENZA</text:span></text:p>
          </table:table-cell>
          <table:table-cell office:value-type="string" table:number-columns-spanned="2" table:number-rows-spanned="1" table:style-name="ce18">
            <text:p><text:span text:style-name="T1">TASSO</text:span><text:span text:style-name="T4"><text:s/></text:span><text:span text:style-name="T1">MEDIO</text:span><text:span text:style-name="T4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7">
            <text:p><text:span text:style-name="T1">22,70%</text:span></text:p>
          </table:table-cell>
          <table:covered-table-cell/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7">
            <text:p><text:span text:style-name="T1">77,30%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7">
            <text:p><text:span text:style-name="T1">27,34%</text:span></text:p>
          </table:table-cell>
          <table:covered-table-cell/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7">
            <text:p><text:span text:style-name="T1">72,66%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7">
            <text:p><text:span text:style-name="T1">20,31%</text:span></text:p>
          </table:table-cell>
          <table:covered-table-cell/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7">
            <text:p><text:span text:style-name="T1">79,69%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97" table:style-name="ce6">
            <text:p>397</text:p>
          </table:table-cell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7">
            <text:p><text:span text:style-name="T1">23,43%</text:span></text:p>
          </table:table-cell>
          <table:covered-table-cell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7">
            <text:p><text:span text:style-name="T1">76,57%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6:51Z</meta:creation-date>
    <dc:date>2025-11-13T10:36:53Z</dc:date>
    <meta:editing-duration>PT0S</meta:editing-duration>
  </office:meta>
</office:document-meta>
</file>