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3° TRIMESTRE 2021 (LUGLIO-AGOSTO-SETT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2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2" table:number-rows-spanned="1" table:style-name="ce21">
            <text:p><text:span text:style-name="T1">27,27%</text:span>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<text:span text:style-name="T1">72,73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2" table:number-rows-spanned="1" table:style-name="ce21">
            <text:p><text:span text:style-name="T1">19,08%</text:span></text:p>
          </table:table-cell>
          <table:covered-table-cell/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<text:span text:style-name="T1">80,92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2" table:number-rows-spanned="1" table:style-name="ce21">
            <text:p><text:span text:style-name="T1">28,24%</text:span></text:p>
          </table:table-cell>
          <table:covered-table-cell/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<text:span text:style-name="T1">71,76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405" table:style-name="ce7">
            <text:p>405</text:p>
          </table:table-cell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number-columns-spanned="2" table:number-rows-spanned="1" table:style-name="ce21">
            <text:p><text:span text:style-name="T1">24,94%</text:span></text:p>
          </table:table-cell>
          <table:covered-table-cell/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number-columns-spanned="2" table:number-rows-spanned="1" table:style-name="ce21">
            <text:p><text:span text:style-name="T1">75,06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0:31Z</meta:creation-date>
    <dc:date>2025-11-13T10:40:34Z</dc:date>
    <meta:editing-duration>PT0S</meta:editing-duration>
  </office:meta>
</office:document-meta>
</file>