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9">
            <text:p><text:span text:style-name="T2">COMUNE DI VION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7">
            <text:p><text:span text:style-name="T3">OPERAZIONE TRASPARENZA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7">
            <text:p><text:span text:style-name="T3">TASSI DI ASSENZA E PRESENZA DEL PERSONALE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<text:span text:style-name="T4">3° TRIMESTRE 2018 (LUGLIO-AGOSTO-SETTEMBRE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4">
            <text:p><text:span text:style-name="T1">AREA</text:span></text:p>
          </table:table-cell>
          <table:covered-table-cell table:number-columns-repeated="2"/>
          <table:table-cell office:value-type="string" table:style-name="ce2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4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amministra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39" table:style-name="ce5">
            <text:p>139</text:p>
          </table:table-cell>
          <table:table-cell office:value-type="float" office:value="87.5" table:style-name="ce6">
            <text:p>87.5</text:p>
          </table:table-cell>
          <table:table-cell office:value-type="string" table:style-name="ce3">
            <text:p><text:span text:style-name="T1">62,95%</text:span></text:p>
          </table:table-cell>
          <table:table-cell office:value-type="float" office:value="51.5" table:style-name="ce6">
            <text:p>51.5</text:p>
          </table:table-cell>
          <table:table-cell office:value-type="string" table:number-columns-spanned="2" table:number-rows-spanned="1" table:style-name="ce24">
            <text:p><text:span text:style-name="T1">37,05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<text:span text:style-name="T1">17,32%</text:span></text:p>
          </table:table-cell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24">
            <text:p><text:span text:style-name="T1">82,68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<text:span text:style-name="T1">19,69%</text:span></text:p>
          </table:table-cell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24">
            <text:p><text:span text:style-name="T1">80,31%</text:span>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TOTALE</text:span>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93" table:style-name="ce5">
            <text:p>393</text:p>
          </table:table-cell>
          <table:table-cell office:value-type="float" office:value="134.5" table:style-name="ce7">
            <text:p>134.5</text:p>
          </table:table-cell>
          <table:table-cell office:value-type="string" table:style-name="ce3">
            <text:p><text:span text:style-name="T1">34,22%</text:span></text:p>
          </table:table-cell>
          <table:table-cell office:value-type="float" office:value="258.5" table:style-name="ce7">
            <text:p>258.5</text:p>
          </table:table-cell>
          <table:table-cell office:value-type="string" table:number-columns-spanned="2" table:number-rows-spanned="1" table:style-name="ce24">
            <text:p><text:span text:style-name="T1">65,78%</text:span></text:p>
          </table:table-cell>
          <table:covered-table-cell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58:37Z</meta:creation-date>
    <dc:date>2025-11-13T11:00:41Z</dc:date>
    <meta:editing-duration>PT0S</meta:editing-duration>
  </office:meta>
</office:document-meta>
</file>