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5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4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4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<text:span text:style-name="T3">3° TRIMESTRE 2019 (LUGLIO-AGOSTO-SETTEMBRE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1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4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4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4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4"><text:s/></text:span><text:span text:style-name="T1">MEDIO</text:span><text:span text:style-name="T4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4"><text:s/></text:span><text:span text:style-name="T1">PRESENZA</text:span></text:p>
          </table:table-cell>
          <table:table-cell office:value-type="string" table:number-columns-spanned="2" table:number-rows-spanned="1" table:style-name="ce23">
            <text:p><text:span text:style-name="T1">TASSO</text:span><text:span text:style-name="T4"><text:s/></text:span><text:span text:style-name="T1">MEDIO</text:span><text:span text:style-name="T4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27.5" table:style-name="ce6">
            <text:p>27.5</text:p>
          </table:table-cell>
          <table:table-cell office:value-type="string" table:style-name="ce3">
            <text:p><text:span text:style-name="T1">19,64%</text:span></text:p>
          </table:table-cell>
          <table:table-cell office:value-type="float" office:value="112.5" table:style-name="ce7">
            <text:p>112.5</text:p>
          </table:table-cell>
          <table:table-cell office:value-type="string" table:number-columns-spanned="2" table:number-rows-spanned="1" table:style-name="ce21">
            <text:p><text:span text:style-name="T1">80,3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<text:span text:style-name="T1">14,84%</text:span></text:p>
          </table:table-cell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21">
            <text:p><text:span text:style-name="T1">85,1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<text:span text:style-name="T1">23,44%</text:span></text:p>
          </table:table-cell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21">
            <text:p><text:span text:style-name="T1">76,56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6" table:style-name="ce5">
            <text:p>396</text:p>
          </table:table-cell>
          <table:table-cell office:value-type="float" office:value="76.5" table:style-name="ce6">
            <text:p>76.5</text:p>
          </table:table-cell>
          <table:table-cell office:value-type="string" table:style-name="ce3">
            <text:p><text:span text:style-name="T1">19,32%</text:span></text:p>
          </table:table-cell>
          <table:table-cell office:value-type="float" office:value="319.5" table:style-name="ce7">
            <text:p>319.5</text:p>
          </table:table-cell>
          <table:table-cell office:value-type="string" table:number-columns-spanned="2" table:number-rows-spanned="1" table:style-name="ce21">
            <text:p><text:span text:style-name="T1">80,68%</text:span>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6:45Z</meta:creation-date>
    <dc:date>2025-11-13T10:56:47Z</dc:date>
    <meta:editing-duration>PT0S</meta:editing-duration>
  </office:meta>
</office:document-meta>
</file>