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9">
            <text:p><text:span text:style-name="T2">COMUNE DI VIONE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7">
            <text:p><text:span text:style-name="T3">OPERAZIONE TRASPARENZA</text:span></text:p>
          </table:table-cell>
          <table:covered-table-cell table:number-columns-repeated="5"/>
          <table:table-cell table:number-columns-repeated="2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7">
            <text:p><text:span text:style-name="T3">TASSI DI ASSENZA E PRESENZA DEL PERSONALE</text:span></text:p>
          </table:table-cell>
          <table:covered-table-cell table:number-columns-repeated="6"/>
          <table:table-cell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8">
            <text:p><text:span text:style-name="T4">4° TRIMESTRE 2018 (OTTOBRE-NOVEMBRE-DICEMBRE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pan text:style-name="T1">AREA</text:span></text:p>
          </table:table-cell>
          <table:covered-table-cell table:number-columns-repeated="2"/>
          <table:table-cell office:value-type="string" table:style-name="ce2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4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amministra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89.5" table:style-name="ce6">
            <text:p>89.5</text:p>
          </table:table-cell>
          <table:table-cell office:value-type="string" table:style-name="ce3">
            <text:p><text:span text:style-name="T1">65,81%</text:span></text:p>
          </table:table-cell>
          <table:table-cell office:value-type="float" office:value="46.5" table:style-name="ce6">
            <text:p>46.5</text:p>
          </table:table-cell>
          <table:table-cell office:value-type="string" table:number-columns-spanned="2" table:number-rows-spanned="1" table:style-name="ce24">
            <text:p><text:span text:style-name="T1">34,19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<text:span text:style-name="T1">4,84%</text:span></text:p>
          </table:table-cell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24">
            <text:p><text:span text:style-name="T1">95,16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11.5" table:style-name="ce6">
            <text:p>11.5</text:p>
          </table:table-cell>
          <table:table-cell office:value-type="string" table:style-name="ce3">
            <text:p><text:span text:style-name="T1">9,27%</text:span></text:p>
          </table:table-cell>
          <table:table-cell office:value-type="float" office:value="112.5" table:style-name="ce7">
            <text:p>112.5</text:p>
          </table:table-cell>
          <table:table-cell office:value-type="string" table:number-columns-spanned="2" table:number-rows-spanned="1" table:style-name="ce24">
            <text:p><text:span text:style-name="T1">90,73%</text:span>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8" table:style-name="ce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4">
            <text:p><text:span text:style-name="T1">TOTALE</text:span>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384" table:style-name="ce5">
            <text:p>384</text:p>
          </table:table-cell>
          <table:table-cell office:value-type="float" office:value="107" table:style-name="ce5">
            <text:p>107</text:p>
          </table:table-cell>
          <table:table-cell office:value-type="string" table:style-name="ce3">
            <text:p><text:span text:style-name="T1">27,86%</text:span></text:p>
          </table:table-cell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24">
            <text:p><text:span text:style-name="T1">72,14%</text:span>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58:13Z</meta:creation-date>
    <dc:date>2025-11-13T10:58:16Z</dc:date>
    <meta:editing-duration>PT0S</meta:editing-duration>
  </office:meta>
</office:document-meta>
</file>