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1" table:style-name="ce27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5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5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<text:span text:style-name="T4">4° TRIMESTRE 2019 (OTTOBRE-NOVEMBRE-DICEMBRE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2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4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<text:span text:style-name="T1">8,70%</text:span></text:p>
          </table:table-cell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22">
            <text:p><text:span text:style-name="T1">91,30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<text:span text:style-name="T1">6,35%</text:span></text:p>
          </table:table-cell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22">
            <text:p><text:span text:style-name="T1">93,65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<text:span text:style-name="T1">10,40%</text:span></text:p>
          </table:table-cell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22">
            <text:p><text:span text:style-name="T1">89,60%</text:span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89" table:style-name="ce5">
            <text:p>389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<text:span text:style-name="T1">8,48%</text:span></text:p>
          </table:table-cell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22">
            <text:p><text:span text:style-name="T1">91,52%</text:span>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56:17Z</meta:creation-date>
    <dc:date>2025-11-13T10:56:20Z</dc:date>
    <meta:editing-duration>PT0S</meta:editing-duration>
  </office:meta>
</office:document-meta>
</file>