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5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7.048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Recepimento</text:p>
          </table:table-cell>
          <table:table-cell office:value-type="string" table:style-name="ce2">
            <text:p>Documento</text:p>
          </table:table-cell>
          <table:table-cell table:number-columns-repeated="16380"/>
        </table:table-row>
        <table:table-row table:style-name="ro1">
          <table:table-cell office:value-type="date" office:date-value="2025-10-12T00:00:00" table:style-name="ce3">
            <text:p>12/10/2025</text:p>
          </table:table-cell>
          <table:table-cell office:value-type="string" table:style-name="ce4">
            <text:p>Organizzazione</text:p>
          </table:table-cell>
          <table:table-cell office:value-type="string" table:style-name="ce4">
            <text:p>Recepito</text:p>
          </table:table-cell>
          <table:table-cell office:value-type="string" table:style-name="ce5">
            <text:p><text:a xlink:href="https://voli.dati.ckube.it/repository/get.aspx?file=xUGsncmkT%2f%2b0difGQ2%2bsZ8gPI5fCko%2bap6a2ZG4SvggcqfQ92HFtx%2beLhTYUyXIa%2f9HWvLo5JJM%3d">https://voli.dati.ckube.it/repository/get.aspx?file=xUGsncmkT%2f%2b0difGQ2%2bsZ8gPI5fCko%2bap6a2ZG4SvggcqfQ92HFtx%2beLhTYUyXIa%2f9HWvLo5JJM%3d</text:a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Attività</text:p>
          </table:table-cell>
          <table:table-cell office:value-type="string" table:style-name="ce4">
            <text:p>Non recepito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Entrambe</text:p>
          </table:table-cell>
          <table:table-cell office:value-type="string" table:style-name="ce4">
            <text:p>Parzialmente recepito</text:p>
          </table:table-cell>
          <table:table-cell table:style-name="ce4"/>
          <table:table-cell table:number-columns-repeated="16380"/>
        </table:table-row>
        <table:table-row table:number-rows-repeated="7" table:style-name="ro1">
          <table:table-cell table:number-columns-repeated="4" table:style-name="ce4"/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d1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ddalena.guarinoni</dc:creator>
    <dc:date>2025-11-11T07:46:51Z</dc:date>
    <meta:editing-cycles>1</meta:editing-cycles>
    <meta:editing-duration>PT6640S</meta:editing-duration>
  </office:meta>
</office:document-meta>
</file>