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Collegamento_32_ipertestuale" style:data-style-name="N0"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Recepimento</text:p>
          </table:table-cell>
          <table:table-cell office:value-type="string" table:style-name="ce2">
            <text:p>Documento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3">
            <text:p>09/07/2024</text:p>
          </table:table-cell>
          <table:table-cell office:value-type="string" table:style-name="ce4">
            <text:p>Attività</text:p>
          </table:table-cell>
          <table:table-cell office:value-type="string" table:style-name="ce4">
            <text:p>Recepito</text:p>
          </table:table-cell>
          <table:table-cell office:value-type="string" table:style-name="ce5">
            <text:p>https://at.ckube.it/FileRepository/Show/?id=Hjp855dJLLCIrFVLw6onlQXxjzyrw7OaFwofYosgmSSkCVgI%2fH8a0UJZASQF6VyAskM%2bImxGNkvZPrIQEAJst3f6K7HaQTuJGuhs6SPItTFUKCif%2fAesTreWEXm%2bGwX5</text:p>
          </table:table-cell>
          <table:table-cell table:number-columns-repeated="16380"/>
        </table:table-row>
        <table:table-row table:style-name="ro2">
          <table:table-cell office:value-type="date" office:date-value="2024-06-27T00:00:00" table:style-name="ce3">
            <text:p>27/06/2024</text:p>
          </table:table-cell>
          <table:table-cell office:value-type="string" table:style-name="ce4">
            <text:p>Attività</text:p>
          </table:table-cell>
          <table:table-cell office:value-type="string" table:style-name="ce4">
            <text:p>Recepito</text:p>
          </table:table-cell>
          <table:table-cell office:value-type="string" table:style-name="ce5">
            <text:p>https://at.ckube.it/FileRepository/Show/?id=YT%2b08GoW0wOvk%2fnfPI3ouvVAGVxx4c5UDj%2fBS%2f83vb35fsqyumoV7bnZZchBfT%2bVP4k28Auzd2bm6MMYmUqb53DGOkOxJ7xEA3N09qMAUDg%3d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number-rows-repeated="7" table:style-name="ro2">
          <table:table-cell table:number-columns-repeated="4" table:style-name="ce4"/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d1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forio, Onofrio</meta:initial-creator>
    <dc:creator>Caforio, Onofrio</dc:creator>
    <meta:creation-date>2025-11-05T10:07:02Z</meta:creation-date>
    <dc:date>2025-11-06T10:31:59Z</dc:date>
    <meta:editing-cycles>1</meta:editing-cycles>
    <meta:editing-duration>PT6640S</meta:editing-duration>
  </office:meta>
</office:document-meta>
</file>