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1° TRIMESTRE 2023 (GENNAIO-FEBBRAIO-MARZ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8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8">
            <text:p><text:span text:style-name="T1">3,62%</text:span></text:p>
          </table:table-cell>
          <table:covered-table-cell/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18">
            <text:p><text:span text:style-name="T1">96,38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8">
            <text:p><text:span text:style-name="T1">4,72%</text:span>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18">
            <text:p><text:span text:style-name="T1">95,28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8">
            <text:p><text:span text:style-name="T1">3,15%</text:span></text:p>
          </table:table-cell>
          <table:covered-table-cell/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18">
            <text:p><text:span text:style-name="T1">96,85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92" table:style-name="ce7">
            <text:p>392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8">
            <text:p><text:span text:style-name="T1">3,83%</text:span></text:p>
          </table:table-cell>
          <table:covered-table-cell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8">
            <text:p><text:span text:style-name="T1">96,17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5:54Z</meta:creation-date>
    <dc:date>2025-11-13T10:35:56Z</dc:date>
    <meta:editing-duration>PT0S</meta:editing-duration>
  </office:meta>
</office:document-meta>
</file>