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1° TRIMESTRE 2022 (GENNAIO-FEBBRAIO-MARZ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8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8">
            <text:p><text:span text:style-name="T1">11,85%</text:span></text:p>
          </table:table-cell>
          <table:covered-table-cell/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18">
            <text:p><text:span text:style-name="T1">88,15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8">
            <text:p><text:span text:style-name="T1">7,32%</text:span>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18">
            <text:p><text:span text:style-name="T1">92,68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8">
            <text:p><text:span text:style-name="T1">18,70%</text:span></text:p>
          </table:table-cell>
          <table:covered-table-cell/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18">
            <text:p><text:span text:style-name="T1">81,3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81" table:style-name="ce7">
            <text:p>381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8">
            <text:p><text:span text:style-name="T1">12,60%</text:span></text:p>
          </table:table-cell>
          <table:covered-table-cell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2" table:number-rows-spanned="1" table:style-name="ce18">
            <text:p><text:span text:style-name="T1">87,40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7:52Z</meta:creation-date>
    <dc:date>2025-11-13T10:37:54Z</dc:date>
    <meta:editing-duration>PT0S</meta:editing-duration>
  </office:meta>
</office:document-meta>
</file>