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9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19">
      <style:table-cell-properties fo:border="thin solid #999999" style:vertical-align="middle" style:repeat-content="false"/>
      <style:paragraph-properties fo:text-align="end" fo:margin-right="0cm"/>
      <style:text-properties style:font-name="Liberation Serif" style:font-name-asian="Liberation Serif" style:font-name-complex="Liberation Serif"/>
    </style:style>
    <style:style style:name="ce12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Attestazione Oiv anno 2025 al 31/05/2025</text:p>
          </table:table-cell>
          <table:table-cell office:value-type="string" table:style-name="ce9">
            <text:p><text:a xlink:href="https://voli.dati.ckube.it/repository/get.aspx?file=7O363EL7%2f%2fVeJSpHMYiCQzN7JGFg0q91XJI1imtZ8swU0Cp9iKmiltkdDNxOXU%2b%2bNxmfAYeYbOY%3d">https://voli.dati.ckube.it/repository/get.aspx?file=7O363EL7%2f%2fVeJSpHMYiCQzN7JGFg0q91XJI1imtZ8swU0Cp9iKmiltkdDNxOXU%2b%2bNxmfAYeYbOY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1-07T00:00:00" table:style-name="ce4">
            <text:p>07/01/2025</text:p>
          </table:table-cell>
          <table:table-cell office:value-type="string" table:style-name="ce5">
            <text:p>Attestazione Oiv anno 2024 al 30/11/2024</text:p>
          </table:table-cell>
          <table:table-cell office:value-type="string" table:style-name="ce9">
            <text:p><text:a xlink:href="https://voli.dati.ckube.it/repository/get.aspx?file=i8yLdOCIZcYp%2ftIruD9i%2fiAl3Dw7Vspf98x1N9cMsHmPMHBiB3I577eWEXm%2bGwX5">https://voli.dati.ckube.it/repository/get.aspx?file=i8yLdOCIZcYp%2ftIruD9i%2fiAl3Dw7Vspf98x1N9cMsHmPMHBiB3I577eWEXm%2bGwX5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7-11T00:00:00" table:style-name="ce4">
            <text:p>11/07/2024</text:p>
          </table:table-cell>
          <table:table-cell office:value-type="string" table:style-name="ce5">
            <text:p>Attestazione Oiv anno 2024 al 31/05/2024</text:p>
          </table:table-cell>
          <table:table-cell office:value-type="string" table:style-name="ce9">
            <text:p><text:a xlink:href="https://voli.dati.ckube.it/repository/get.aspx?file=Hjp855dJLLC0m1dP0PjLYpKmGUiJTyeQ5ogo%2fCnMlerJzQAjC969Zg%3d%3d">https://voli.dati.ckube.it/repository/get.aspx?file=Hjp855dJLLC0m1dP0PjLYpKmGUiJTyeQ5ogo%2fCnMlerJzQAjC969Zg%3d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12-11T00:00:00" table:style-name="ce4">
            <text:p>11/12/2023</text:p>
          </table:table-cell>
          <table:table-cell office:value-type="string" table:style-name="ce5">
            <text:p>Attestazione Oiv anno 2023 al 30/11/2023</text:p>
          </table:table-cell>
          <table:table-cell office:value-type="string" table:style-name="ce9">
            <text:p><text:a xlink:href="https://voli.dati.ckube.it/repository/get.aspx?file=VhtCodxTE1ImFlu7jSfB6IQuxFi%2fLggdEtrD4NvnVwsiKxLer3Qfc1w9R6Pzbg9X">https://voli.dati.ckube.it/repository/get.aspx?file=VhtCodxTE1ImFlu7jSfB6IQuxFi%2fLggdEtrD4NvnVwsiKxLer3Qfc1w9R6Pzbg9X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8-30T00:00:00" table:style-name="ce4">
            <text:p>30/08/2023</text:p>
          </table:table-cell>
          <table:table-cell office:value-type="string" table:style-name="ce5">
            <text:p>Attestazione Oiv anno 2023 al 30/06/2023</text:p>
          </table:table-cell>
          <table:table-cell office:value-type="string" table:style-name="ce9">
            <text:p><text:a xlink:href="https://voli.dati.ckube.it/repository/get.aspx?file=EUNALIbW%2fjNS4UZy80kJve1nijmk3o1Q">https://voli.dati.ckube.it/repository/get.aspx?file=EUNALIbW%2fjNS4UZy80kJve1nijmk3o1Q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7-01T00:00:00" table:style-name="ce4">
            <text:p>01/07/2022</text:p>
          </table:table-cell>
          <table:table-cell office:value-type="string" table:style-name="ce5">
            <text:p>Attestazione Oiv anno 2022<text:s/></text:p>
          </table:table-cell>
          <table:table-cell office:value-type="string" table:style-name="ce9">
            <text:p><text:a xlink:href="https://at.ckube.it/FileRepository/Show/?id=KX%2fE5GAyOqWTKkCLedkKsy4ZDxL3SggqR%2fpBwCw9ylLmTXPbeznVlIL%2fEZhA73I8eNrWzBh71CVqy9QVXIC9vLYqYIpqhjpCPdOjGGJE89y3lhF5vhsF%2bQ%3d%3d">https://voli.dati.ckube.it/repository/get.aspx?file=aRrHOma0ymQgpiYiX6zNn9gbIyYA8NCE3nIzfursZq4soAsc%2bOvFK6NHAwuyRIsUn1udF7A9VwfR6f%2fsZ6S1KbII7US99LKzNENaOYE8THz9GFvkoyBB7A%3d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01T00:00:00" table:style-name="ce4">
            <text:p>01/07/2021</text:p>
          </table:table-cell>
          <table:table-cell office:value-type="string" table:style-name="ce5">
            <text:p>Attestazione Oiv anno 2021</text:p>
          </table:table-cell>
          <table:table-cell office:value-type="string" table:style-name="ce10">
            <text:p><text:a xlink:href="https://at.ckube.it/FileRepository/Show/?id=KX%2fE5GAyOqXw5fmKib9ZwP%2bmD80JiudHWR5XAKbHyXZlUCTtJFfwMrvrU3CaGHy86F5y8j7FyQc8bQmTH89QaA%3d%3d">https://voli.dati.ckube.it/repository/get.aspx?file=a1SyCQXHVAh7iYOzUXXBJ60xAsy47imDg0D7HMmIfB5L70QTZnxHKeRMihkRVdmhPOVlAwKOt3cKXe2BALzXrQ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05T00:00:00" table:style-name="ce11">
            <text:p>05/06/2025</text:p>
          </table:table-cell>
          <table:table-cell office:value-type="string" table:style-name="ce5">
            <text:p>Documento dell'OIV di validazione della Relazione sulla Performance (art. 14, c. 4, lett. c), d.lgs. n. 150/2009) - anno 2024</text:p>
          </table:table-cell>
          <table:table-cell office:value-type="string" table:style-name="ce12">
            <text:p>https://voli.dati.ckube.it/repository/get.aspx?file=bw1wma1DTw4ncxHKvs10Ls2su2xY%2blB%2bWgXztEZOz%2bRppI80tbQ6PHh4XXlGDnmp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09T00:00:00" table:style-name="ce11">
            <text:p>09/10/2024</text:p>
          </table:table-cell>
          <table:table-cell office:value-type="string" table:style-name="ce5">
            <text:p>Documento dell'OIV di validazione della Relazione sulla Performance (art. 14, c. 4, lett. c), d.lgs. n. 150/2009) - anno 2023</text:p>
          </table:table-cell>
          <table:table-cell office:value-type="string" table:style-name="ce12">
            <text:p><text:a xlink:href="https://voli.dati.ckube.it/repository/get.aspx?file=ITT090%2fgq16qgLbWDPgWEqNHAwuyRIsU4%2fKnvMAVV0v%2fUHOMLdM3BMnNACML3r1m">https://voli.dati.ckube.it/repository/get.aspx?file=ITT090%2fgq16qgLbWDPgWEqNHAwuyRIsU4%2fKnvMAVV0v%2fUHOMLdM3BMnNACML3r1m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5-01-07T00:00:00" table:style-name="ce11">
            <text:p>07/01/2025</text:p>
          </table:table-cell>
          <table:table-cell office:value-type="string" table:style-name="ce5">
            <text:p>Documento dell'OIV di validazione della Relazione sulla Performance (art. 14, c. 4, lett. c), d.lgs. n. 150/2009) - anno 2021 e 2022</text:p>
          </table:table-cell>
          <table:table-cell office:value-type="string" table:style-name="ce12">
            <text:p><text:a xlink:href="https://voli.dati.ckube.it/repository/get.aspx?file=i8yLdOCIZcbYlPrgqOHfe82su2xY%2blB%2bWgXztEZOz%2bRNaT1bo5QDNZYUXbnBJqUpPG0Jkx%2fPUGg%3d">https://voli.dati.ckube.it/repository/get.aspx?file=i8yLdOCIZcbYlPrgqOHfe82su2xY%2blB%2bWgXztEZOz%2bRNaT1bo5QDNZYUXbnBJqUpPG0Jkx%2fPUGg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07T00:00:00" table:style-name="ce11">
            <text:p>07/01/2025</text:p>
          </table:table-cell>
          <table:table-cell office:value-type="string" table:style-name="ce5">
            <text:p>Documento dell'OIV di validazione della Relazione sulla Performance (art. 14, c. 4, lett. c), d.lgs. n. 150/2009) - anno 2020</text:p>
          </table:table-cell>
          <table:table-cell office:value-type="string" table:style-name="ce12">
            <text:p><text:a xlink:href="https://voli.dati.ckube.it/repository/get.aspx?file=i8yLdOCIZcbYlPrgqOHfe82su2xY%2blB%2bWgXztEZOz%2bRCWQEkBelcgGDhlYPcr2yu">https://voli.dati.ckube.it/repository/get.aspx?file=i8yLdOCIZcbYlPrgqOHfe82su2xY%2blB%2bWgXztEZOz%2bRCWQEkBelcgGDhlYPcr2yu</text:a></text:p>
          </table:table-cell>
          <table:table-cell table:number-columns-repeated="16381" table:style-name="ce1"/>
        </table:table-row>
        <table:table-row table:style-name="ro3">
          <table:table-cell table:style-name="ce11"/>
          <table:table-cell office:value-type="string" table:style-name="ce5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6"/>
          <table:table-cell table:number-columns-repeated="16381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van Faiferri</meta:initial-creator>
    <dc:creator>maddalena.guarinoni</dc:creator>
    <meta:creation-date>2025-10-14T06:34:06Z</meta:creation-date>
    <dc:date>2025-11-10T15:16:11Z</dc:date>
    <meta:editing-cycles>2</meta:editing-cycles>
    <meta:editing-duration>PT310S</meta:editing-duration>
  </office:meta>
</office:document-meta>
</file>