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/>
    </style:style>
    <style:style style:name="ce6" style:family="table-cell" style:parent-style-name="Collegamento_32_ipertestuale" style:data-style-name="N0">
      <style:table-cell-properties fo:border="thin solid #000000" style:vertical-align="top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Liberation Serif" style:font-name-asian="Liberation Serif" style:font-name-complex="Liberation Serif"/>
    </style:style>
    <style:style style:name="ce8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9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/>
    </style:style>
    <style:style style:name="ce1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1" style:family="table-cell" style:parent-style-name="Collegamento_32_ipertestuale" style:data-style-name="N0">
      <style:table-cell-properties fo:border="thin solid #000000" style:vertical-align="top"/>
      <style:text-properties fo:color="#467886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09T00:00:00" table:style-name="ce4">
            <text:p>09/07/2025</text:p>
          </table:table-cell>
          <table:table-cell office:value-type="string" table:style-name="ce5">
            <text:p>Attestazione Oiv anno<text:span text:style-name="T2"><text:s/>2025</text:span></text:p>
          </table:table-cell>
          <table:table-cell office:value-type="string" table:style-name="ce6">
            <text:p><text:a xlink:href="https://voli.dati.ckube.it/repository/get.aspx?file=7O363EL7%2f%2fXU8jYc3TdF1OEqCLKUGAN3k3RNDnCFEK%2b3lhF5vhsF%2bQ%3d%3d">https://voli.dati.ckube.it/repository/get.aspx?file=7O363EL7%2f%2fXU8jYc3TdF1OEqCLKUGAN3k3RNDnCFEK%2b3lhF5vhsF%2bQ%3d%3d</text:a>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date" office:date-value="2025-01-08T00:00:00" table:style-name="ce4">
            <text:p>08/01/2025</text:p>
          </table:table-cell>
          <table:table-cell office:value-type="string" table:style-name="ce5">
            <text:p>Attestazione Oiv anno<text:span text:style-name="T2"><text:s/>2024</text:span><text:s/>- monitoraggio</text:p>
          </table:table-cell>
          <table:table-cell office:value-type="string" table:style-name="ce11">
            <text:p><text:a xlink:href="https://voli.dati.ckube.it/repository/get.aspx?file=i8yLdOCIZcZu7sB%2fpPyUb6kb0CvQkeNaHXvTMhgV4Q9EZZ%2b%2f5vUoRq6RUWJ7N5pG">https://voli.dati.ckube.it/repository/get.aspx?file=i8yLdOCIZcZu7sB%2fpPyUb6kb0CvQkeNaHXvTMhgV4Q9EZZ%2b%2f5vUoRq6RUWJ7N5pG</text:a>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date" office:date-value="2024-07-04T00:00:00" table:style-name="ce4">
            <text:p>04/07/2024</text:p>
          </table:table-cell>
          <table:table-cell office:value-type="string" table:style-name="ce5">
            <text:p>Attestazione Oiv anno<text:span text:style-name="T2"><text:s/>2024</text:span></text:p>
          </table:table-cell>
          <table:table-cell office:value-type="string" table:style-name="ce11">
            <text:p><text:a xlink:href="https://voli.dati.ckube.it/repository/get.aspx?file=Hjp855dJLLCkRonlJZg4DS%2b2DYHRMG6Nk3RNDnCFEK%2b3lhF5vhsF%2bQ%3d%3d">https://voli.dati.ckube.it/repository/get.aspx?file=Hjp855dJLLCkRonlJZg4DS%2b2DYHRMG6Nk3RNDnCFEK%2b3lhF5vhsF%2bQ%3d%3d</text:a>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<text:s/><text:span text:style-name="T2">2023</text:span><text:s/>- monitoraggio</text:p>
          </table:table-cell>
          <table:table-cell office:value-type="string" table:style-name="ce11">
            <text:p><text:a xlink:href="https://voli.dati.ckube.it/repository/get.aspx?file=VhtCodxTE1IgpxcNFpYJ3oNJR3GH8PS2c9h8HTSkxw6K0BhpUgiRSUyihCKBkdCh">https://voli.dati.ckube.it/repository/get.aspx?file=VhtCodxTE1IgpxcNFpYJ3oNJR3GH8PS2c9h8HTSkxw6K0BhpUgiRSUyihCKBkdCh</text:a>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date" office:date-value="2023-09-13T00:00:00" table:style-name="ce4">
            <text:p>13/09/2023</text:p>
          </table:table-cell>
          <table:table-cell office:value-type="string" table:style-name="ce5">
            <text:p>Attestazione Oiv anno<text:span text:style-name="T2"><text:s/>2023</text:span></text:p>
          </table:table-cell>
          <table:table-cell office:value-type="string" table:style-name="ce12">
            <text:p><text:a xlink:href="https://voli.dati.ckube.it/repository/get.aspx?file=yMZxaqaED7D5Rv4Vvh1xs1nHo1whcNBa7xTWJhTgQ6FFtvyzwGgkvF%2fDQK4%2bKMB1yc0AIwvevWY%3d">https://voli.dati.ckube.it/repository/get.aspx?file=yMZxaqaED7D5Rv4Vvh1xs1nHo1whcNBa7xTWJhTgQ6FFtvyzwGgkvF%2fDQK4%2bKMB1yc0AIwvevWY%3d</text:a>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date" office:date-value="2022-11-02T00:00:00" table:style-name="ce4">
            <text:p>02/11/2022</text:p>
          </table:table-cell>
          <table:table-cell office:value-type="string" table:style-name="ce5">
            <text:p>Attestazione Oiv anno<text:s/><text:span text:style-name="T2">2022</text:span><text:s/>- monitoraggio</text:p>
          </table:table-cell>
          <table:table-cell office:value-type="string" table:style-name="ce11">
            <text:p><text:a xlink:href="https://voli.dati.ckube.it/repository/get.aspx?file=7YuhzWftV4hfN6%2bfUuM3%2fZxt7d3golhB2ibwmgWyNytS07evJT6SowpSrfQmb2Lw3WSTVt%2bDvubgIo7j1kg65X5ltJxn9DMXVpJ4qLNq1k6ywNjMoUHU%2b3f%2fKJhPVO9r">https://voli.dati.ckube.it/repository/get.aspx?file=7YuhzWftV4hfN6%2bfUuM3%2fZxt7d3golhB2ibwmgWyNytS07evJT6SowpSrfQmb2Lw3WSTVt%2bDvubgIo7j1kg65X5ltJxn9DMXVpJ4qLNq1k6ywNjMoUHU%2b3f%2fKJhPVO9r</text:a>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ttestazione Oiv anno<text:s/><text:span text:style-name="T2">2022</text:span></text:p>
          </table:table-cell>
          <table:table-cell office:value-type="string" table:style-name="ce11">
            <text:p><text:a xlink:href="https://voli.dati.ckube.it/repository/get.aspx?file=yyk%2fLeVEVOXoJMI4gmkzAWaCIh9dd6fdGFmVhCYD2NCeJdQaXkGdlMZ4I7%2fe48fdAJXVuPD6iR%2f1QBlcceHOVDEpZQatAw5nWHRIVkOEURX0ORGjyNTPha4JwbPoB9mP">https://voli.dati.ckube.it/repository/get.aspx?file=yyk%2fLeVEVOXoJMI4gmkzAWaCIh9dd6fdGFmVhCYD2NCeJdQaXkGdlMZ4I7%2fe48fdAJXVuPD6iR%2f1QBlcceHOVDEpZQatAw5nWHRIVkOEURX0ORGjyNTPha4JwbPoB9mP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Griglia di rilevazione<text:s/></text:p>
          </table:table-cell>
          <table:table-cell office:value-type="string" table:style-name="ce11">
            <text:p><text:a xlink:href="https://voli.dati.ckube.it/repository/get.aspx?file=yyk%2fLeVEVOWyTODkFBwTHAm%2fkMyLewca7Z7vdyBaJGUzeyRhYNKvdUT9i45sJ%2f%2fz%2fmo0KZgmuuXTfpcgTqIOVd9996ORCI6sDTJ7H4RtHvnmfneZghrMViEuUZU3XPcaeHhdeUYOeak%3d">https://voli.dati.ckube.it/repository/get.aspx?file=yyk%2fLeVEVOWyTODkFBwTHAm%2fkMyLewca7Z7vdyBaJGUzeyRhYNKvdUT9i45sJ%2f%2fz%2fmo0KZgmuuXTfpcgTqIOVd9996ORCI6sDTJ7H4RtHvnmfneZghrMViEuUZU3XPcaeHhdeUYOeak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Scheda di sintesi<text:s/></text:p>
          </table:table-cell>
          <table:table-cell office:value-type="string" table:style-name="ce11">
            <text:p><text:a xlink:href="https://at.ckube.it/FileRepository/Show/?id=yyk%2fLeVEVOUVRaYndI0ZLsXHV7oED30qAk%2bHuMUM4lDo7VsG0HL%2bBDN7JGFg0q911nNXUpWOoy2V5FoXwt%2fKC8gq9Ovrgn%2badQDaxvrxzu0FeIpRtrDYsOlamThpS0zr2evrfptXuQmTDDq3zOl8jQ%3d%3d">https://at.ckube.it/FileRepository/Show/?id=yyk%2fLeVEVOUVRaYndI0ZLsXHV7oED30qAk%2bHuMUM4lDo7VsG0HL%2bBDN7JGFg0q911nNXUpWOoy2V5FoXwt%2fKC8gq9Ovrgn%2badQDaxvrxzu0FeIpRtrDYsOlamThpS0zr2evrfptXuQmTDDq3zOl8j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Attestazione Oiv anno<text:s/><text:span text:style-name="T2">2021</text:span></text:p>
          </table:table-cell>
          <table:table-cell office:value-type="string" table:style-name="ce11">
            <text:p><text:a xlink:href="https://voli.dati.ckube.it/repository/get.aspx?file=kelqg5cu9hMRBE9xfuMdN95yM37q7GauLKALHPjrxSsqEF0Av1fNWnh4XXlGDnmp">https://voli.dati.ckube.it/repository/get.aspx?file=kelqg5cu9hMRBE9xfuMdN95yM37q7GauLKALHPjrxSsqEF0Av1fNWnh4XXlGDnmp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Griglia di rilevazione<text:s/></text:p>
          </table:table-cell>
          <table:table-cell office:value-type="string" table:style-name="ce11">
            <text:p><text:a xlink:href="https://voli.dati.ckube.it/repository/get.aspx?file=kelqg5cu9hNCTk8SWqzONAB%2frBT%2bCZuav%2bgPvTA9S3Yi%2fd2uBn6FYZfjn2NNzlJ%2fG3DWWl8V0c8%3d">https://voli.dati.ckube.it/repository/get.aspx?file=kelqg5cu9hNCTk8SWqzONAB%2frBT%2bCZuav%2bgPvTA9S3Yi%2fd2uBn6FYZfjn2NNzlJ%2fG3DWWl8V0c8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Scheda di sintesi<text:s/></text:p>
          </table:table-cell>
          <table:table-cell office:value-type="string" table:style-name="ce11">
            <text:p><text:a xlink:href="https://voli.dati.ckube.it/repository/get.aspx?file=kelqg5cu9hNe9VgVIGqSe81Nm7tFb7svZFyrnu%2fol154eF15Rg55qQ%3d%3d">https://voli.dati.ckube.it/repository/get.aspx?file=kelqg5cu9hNe9VgVIGqSe81Nm7tFb7svZFyrnu%2fol154eF15Rg55q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0-07-23T00:00:00" table:style-name="ce4">
            <text:p>23/07/2020</text:p>
          </table:table-cell>
          <table:table-cell office:value-type="string" table:style-name="ce5">
            <text:p>Attestazione Oiv anno<text:s/><text:span text:style-name="T2">2020</text:span></text:p>
          </table:table-cell>
          <table:table-cell office:value-type="string" table:style-name="ce11">
            <text:p><text:a xlink:href="https://voli.dati.ckube.it/repository/get.aspx?file=2Z6V0s8zFXOuWHf4nYtxEN5yM37q7GauLKALHPjrxSsqEF0Av1fNWnh4XXlGDnmp">https://voli.dati.ckube.it/repository/get.aspx?file=2Z6V0s8zFXOuWHf4nYtxEN5yM37q7GauLKALHPjrxSsqEF0Av1fNWnh4XXlGDnmp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0-07-23T00:00:00" table:style-name="ce4">
            <text:p>23/07/2020</text:p>
          </table:table-cell>
          <table:table-cell office:value-type="string" table:style-name="ce5">
            <text:p>Scheda di sintesi</text:p>
          </table:table-cell>
          <table:table-cell office:value-type="string" table:style-name="ce11">
            <text:p><text:a xlink:href="https://voli.dati.ckube.it/repository/get.aspx?file=2Z6V0s8zFXNgo2wnkrzbJ81Nm7tFb7svZFyrnu%2fol154eF15Rg55qQ%3d%3d">https://voli.dati.ckube.it/repository/get.aspx?file=2Z6V0s8zFXNgo2wnkrzbJ81Nm7tFb7svZFyrnu%2fol154eF15Rg55q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0-07-23T00:00:00" table:style-name="ce4">
            <text:p>23/07/2020</text:p>
          </table:table-cell>
          <table:table-cell office:value-type="string" table:style-name="ce5">
            <text:p>Griglia di rilevazione</text:p>
          </table:table-cell>
          <table:table-cell office:value-type="string" table:style-name="ce11">
            <text:p><text:a xlink:href="https://voli.dati.ckube.it/repository/get.aspx?file=2Z6V0s8zFXOTCcHsyETt7nje39fb6K6XqcUwzXf5OcWaTzJ02j9JDgcf96wweIA0">https://voli.dati.ckube.it/repository/get.aspx?file=2Z6V0s8zFXOTCcHsyETt7nje39fb6K6XqcUwzXf5OcWaTzJ02j9JDgcf96wweIA0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5-07-09T00:00:00" table:style-name="ce4">
            <text:p>09/07/2025</text:p>
          </table:table-cell>
          <table:table-cell office:value-type="string" table:style-name="ce5">
            <text:p>Documento dell'Oiv di validazione della realzione sulla performance anno<text:s/><text:span text:style-name="T2">2024</text:span></text:p>
          </table:table-cell>
          <table:table-cell office:value-type="string" table:style-name="ce11">
            <text:p><text:a xlink:href="https://voli.dati.ckube.it/repository/get.aspx?file=7O363EL7%2f%2fVuO1j%2b6OyRZif%2b6aYenEm7%2bloDO0snfnqkBPHS%2bd3W9tvcCdzdY5lv5qevadsateHBGJ8wGI6GcsnNACML3r1m">https://voli.dati.ckube.it/repository/get.aspx?file=7O363EL7%2f%2fVuO1j%2b6OyRZif%2b6aYenEm7%2bloDO0snfnqkBPHS%2bd3W9tvcCdzdY5lv5qevadsateHBGJ8wGI6GcsnNACML3r1m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4-07-03T00:00:00" table:style-name="ce4">
            <text:p>03/07/2024</text:p>
          </table:table-cell>
          <table:table-cell office:value-type="string" table:style-name="ce5">
            <text:p>Documento dell'Oiv di validazione della realzione sulla performance anno<text:s/><text:span text:style-name="T2">2023</text:span></text:p>
          </table:table-cell>
          <table:table-cell office:value-type="string" table:style-name="ce11">
            <text:p><text:a xlink:href="https://voli.dati.ckube.it/repository/get.aspx?file=Hjp855dJLLAwKrci4kNI8Sf%2b6aYenEm7%2bloDO0snfnqkBPHS%2bd3W9tvcCdzdY5lv5qevadsateFJsF41YNP%2fuMnNACML3r1m">https://voli.dati.ckube.it/repository/get.aspx?file=Hjp855dJLLAwKrci4kNI8Sf%2b6aYenEm7%2bloDO0snfnqkBPHS%2bd3W9tvcCdzdY5lv5qevadsateFJsF41YNP%2fuMnNACML3r1m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3-06-30T00:00:00" table:style-name="ce4">
            <text:p>30/06/2023</text:p>
          </table:table-cell>
          <table:table-cell office:value-type="string" table:style-name="ce5">
            <text:p>Documento dell'Oiv di validazione della realzione sulla performance anno<text:s/><text:span text:style-name="T2">2022</text:span></text:p>
          </table:table-cell>
          <table:table-cell office:value-type="string" table:style-name="ce11">
            <text:p><text:a xlink:href="https://voli.dati.ckube.it/repository/get.aspx?file=7O363EL7%2f%2fVuO1j%2b6OyRZif%2b6aYenEm7%2bloDO0snfnqkBPHS%2bd3W9tvcCdzdY5lv5qevadsateE5R3ihDxhc6cnNACML3r1m">https://voli.dati.ckube.it/repository/get.aspx?file=7O363EL7%2f%2fVuO1j%2b6OyRZif%2b6aYenEm7%2bloDO0snfnqkBPHS%2bd3W9tvcCdzdY5lv5qevadsateE5R3ihDxhc6cnNACML3r1m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Documento dell'Oiv di validazione della realzione sulla performance anno<text:s/><text:span text:style-name="T2">2021</text:span></text:p>
          </table:table-cell>
          <table:table-cell office:value-type="string" table:style-name="ce11">
            <text:p><text:a xlink:href="https://voli.dati.ckube.it/repository/get.aspx?file=aRrHOma0ymQ1q5ewfDb26U9TF8duYY8qGbSjnQ8Rsd7P6ZkEgkN9%2bPEt3PU5sSu6PMKRvDsiH6bAER63kpktKQ%3d%3d">https://voli.dati.ckube.it/repository/get.aspx?file=aRrHOma0ymQ1q5ewfDb26U9TF8duYY8qGbSjnQ8Rsd7P6ZkEgkN9%2bPEt3PU5sSu6PMKRvDsiH6bAER63kpktK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Verbale controllo regolarità amministrativa 2° semestre 2021</text:p>
          </table:table-cell>
          <table:table-cell office:value-type="string" table:style-name="ce11">
            <text:p><text:a xlink:href="https://voli.dati.ckube.it/repository/get.aspx?file=T7ufRSEBkPHLVH07rwjdEfIvRpAFVxpNn9XLQoEiBzCnwSD6Sd4Va99996ORCI6sL7LyXd1Y80%2bLVAvKkgzRIg%3d%3d">https://voli.dati.ckube.it/repository/get.aspx?file=T7ufRSEBkPHLVH07rwjdEfIvRpAFVxpNn9XLQoEiBzCnwSD6Sd4Va99996ORCI6sL7LyXd1Y80%2bLVAvKkgzRIg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4">
            <text:p>27/10/2021</text:p>
          </table:table-cell>
          <table:table-cell office:value-type="string" table:style-name="ce5">
            <text:p>Verbale controllo regolarità amministrativa 1° semestre 2021</text:p>
          </table:table-cell>
          <table:table-cell office:value-type="string" table:style-name="ce11">
            <text:p><text:a xlink:href="https://voli.dati.ckube.it/repository/get.aspx?file=8qFrlqv1fY%2bfjevqY3iVCmQObmMmwl0vxuBBB%2bFLkJHGf0pJgLGgC9jiWDdX3WXJLuep1%2fgcDdayJtj5YfqeeEyihCKBkdCh">https://voli.dati.ckube.it/repository/get.aspx?file=8qFrlqv1fY%2bfjevqY3iVCmQObmMmwl0vxuBBB%2bFLkJHGf0pJgLGgC9jiWDdX3WXJLuep1%2fgcDdayJtj5YfqeeEyihCKBkdCh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date" office:date-value="2021-04-28T00:00:00" table:style-name="ce4">
            <text:p>28/04/2021</text:p>
          </table:table-cell>
          <table:table-cell office:value-type="string" table:style-name="ce5">
            <text:p>Verbale controllo regolarità amministrativa 2° semestre 2020</text:p>
          </table:table-cell>
          <table:table-cell office:value-type="string" table:style-name="ce11">
            <text:p><text:a xlink:href="https://voli.dati.ckube.it/repository/get.aspx?file=rUifC7rnz0h78BxS7k1%2bxvIvRpAFVxpNn9XLQoEiBzA86v%2b68FnamKAQBnB2FmnysGuIZFG6a7YFjPnWLOrcjkyihCKBkdCh">https://voli.dati.ckube.it/repository/get.aspx?file=rUifC7rnz0h78BxS7k1%2bxvIvRpAFVxpNn9XLQoEiBzA86v%2b68FnamKAQBnB2FmnysGuIZFG6a7YFjPnWLOrcjkyihCKBkdCh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date" office:date-value="2020-09-02T00:00:00" table:style-name="ce4">
            <text:p>02/09/2020</text:p>
          </table:table-cell>
          <table:table-cell office:value-type="string" table:style-name="ce5">
            <text:p>Verbale controllo regolarità amministrativa 1° semestre 2020</text:p>
          </table:table-cell>
          <table:table-cell office:value-type="string" table:style-name="ce11">
            <text:p><text:a xlink:href="https://voli.dati.ckube.it/repository/get.aspx?file=rUifC7rnz0h78BxS7k1%2bxvIvRpAFVxpNn9XLQoEiBzA86v%2b68FnamKAQBnB2Fmny%2blmx0unWW4HwmXwfuYFaJEyihCKBkdCh">https://voli.dati.ckube.it/repository/get.aspx?file=rUifC7rnz0h78BxS7k1%2bxvIvRpAFVxpNn9XLQoEiBzA86v%2b68FnamKAQBnB2Fmny%2blmx0unWW4HwmXwfuYFaJEyihCKBkdCh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style-name="ce7"/>
          <table:table-cell table:style-name="ce9"/>
          <table:table-cell table:number-columns-repeated="4" table:style-name="ce7"/>
          <table:table-cell table:number-columns-repeated="16378" table:style-name="ce1"/>
        </table:table-row>
        <table:table-row table:number-rows-repeated="19" table:style-name="ro1">
          <table:table-cell table:style-name="ce7"/>
          <table:table-cell table:style-name="ce9"/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Ivan Faiferri</meta:initial-creator>
    <dc:creator>Bazzana, Simonetta</dc:creator>
    <meta:creation-date>2025-10-14T06:34:06Z</meta:creation-date>
    <dc:date>2025-11-03T14:37:55Z</dc:date>
    <meta:print-date>2025-10-20T15:39:14Z</meta:print-date>
    <meta:editing-cycles>2</meta:editing-cycles>
    <meta:editing-duration>PT310S</meta:editing-duration>
  </office:meta>
</office:document-meta>
</file>