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pd1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Collegamento_32_ipertestuale" style:data-style-name="N0">
      <style:text-properties fo:color="#467886" style:text-underline-style="solid" style:text-underline-type="single"/>
    </style:style>
    <style:style style:name="ce4" style:family="table-cell" style:parent-style-name="Default" style:data-style-name="N19"/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ata di pubblicazione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Recepimento</text:p>
          </table:table-cell>
          <table:table-cell office:value-type="string" table:style-name="ce2">
            <text:p>Documento</text:p>
          </table:table-cell>
          <table:table-cell table:number-columns-repeated="16380"/>
        </table:table-row>
        <table:table-row table:style-name="ro1">
          <table:table-cell office:value-type="date" office:date-value="2023-09-26T00:00:00" table:style-name="ce4">
            <text:p>26/09/2023</text:p>
          </table:table-cell>
          <table:table-cell office:value-type="string" table:style-name="ce1">
            <text:p>Attività</text:p>
          </table:table-cell>
          <table:table-cell office:value-type="string" table:style-name="Default_1">
            <text:p>Recepito</text:p>
          </table:table-cell>
          <table:table-cell office:value-type="string" table:style-name="ce3">
            <text:p>https://voli.dati.ckube.it/repository/get.aspx?file=4ZZ%2bVATZL%2frq%2flZrzHq30fS66CzPx36LqXGT8daVIeKrFVROLbPcy%2b7WkJfdXMbs1hL6fkaUpvZrioKtieDJ47WtPiVDkNhZ5sqRmWoYWlTJzQAjC969Zg%3d%3d</text:p>
          </table:table-cell>
          <table:table-cell table:number-columns-repeated="16380"/>
        </table:table-row>
        <table:table-row table:style-name="ro1">
          <table:table-cell office:value-type="date" office:date-value="2020-01-31T00:00:00" table:style-name="ce4">
            <text:p>31/01/2020</text:p>
          </table:table-cell>
          <table:table-cell office:value-type="string" table:style-name="Default_1">
            <text:p>Attività</text:p>
          </table:table-cell>
          <table:table-cell office:value-type="string" table:style-name="ce1">
            <text:p>Recepito</text:p>
          </table:table-cell>
          <table:table-cell office:value-type="string" table:style-name="Default_1">
            <text:p>https://voli.dati.ckube.it/repository/get.aspx?file=yve9Hq%2bSkEvDCV3jF9MIeULpHvR9jbtXv2nhsQFi2XFKqK%2f3mdetSZudGxUZ4y2SdYffL47ozor7ylykMz7XDMnNACML3r1m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d1" style:family="table-cell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creator>Micaela</dc:creator>
    <meta:creation-date>2025-11-04T11:03:13Z</meta:creation-date>
    <dc:date>2025-11-04T11:03:30Z</dc:date>
    <meta:editing-cycles>1</meta:editing-cycles>
    <meta:editing-duration>PT6640S</meta:editing-duration>
  </office:meta>
</office:document-meta>
</file>