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8" table:default-cell-style-name="ce3"/>
        <table:table-column table:style-name="co14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27">
            <text:p>ISTITUTO COMPRENSIVO "FRANCO TONOLINI" di BRENO (BS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ANNUALI - anno scolastico 2024/2025 - numero contratti: 6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L. CONC.</text:p>
          </table:table-cell>
          <table:table-cell office:value-type="string" table:style-name="ce7">
            <text:p>DAL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7">
            <text:p>GRADUATORIA</text:p>
          </table:table-cell>
          <table:table-cell office:value-type="string" table:style-name="ce7">
            <text:p>POSIZIONE</text:p>
          </table:table-cell>
          <table:table-cell office:value-type="string" table:style-name="ce7">
            <text:p>PUNTEGGIO</text:p>
          </table:table-cell>
          <table:table-cell office:value-type="string" table:style-name="ce8">
            <text:p>CCNL SCUOLA</text:p>
          </table:table-cell>
          <table:table-cell table:number-columns-repeated="13" table:style-name="ce9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981 DEL 02/09/24</text:p>
          </table:table-cell>
          <table:table-cell office:value-type="string" table:style-name="ce11">
            <text:p>GRAD.PERM.</text:p>
          </table:table-cell>
          <table:table-cell office:value-type="float" office:value="625" table:style-name="ce11">
            <text:p>625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982 DEL 02/09/24</text:p>
          </table:table-cell>
          <table:table-cell office:value-type="string" table:style-name="ce11">
            <text:p>G.P.S.</text:p>
          </table:table-cell>
          <table:table-cell office:value-type="float" office:value="323" table:style-name="ce11">
            <text:p>323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PRIMAR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973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9 DEL 01/09/24</text:p>
          </table:table-cell>
          <table:table-cell office:value-type="string" table:style-name="ce11">
            <text:p>G.P.S.</text:p>
          </table:table-cell>
          <table:table-cell office:value-type="float" office:value="363" table:style-name="ce11">
            <text:p>363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69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ATTIVITA' DIDATTICHE - anno scolastico 2024/2025 - numero contratti: 28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9 DEL 05/09/24</text:p>
          </table:table-cell>
          <table:table-cell office:value-type="string" table:style-name="ce11">
            <text:p>G.P.S.</text:p>
          </table:table-cell>
          <table:table-cell office:value-type="float" office:value="53" table:style-name="ce11">
            <text:p>53</text:p>
          </table:table-cell>
          <table:table-cell office:value-type="float" office:value="137" table:style-name="ce11">
            <text:p>1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015 DEL 05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PROT. 3020 DEL 05/09/24</text:p>
          </table:table-cell>
          <table:table-cell office:value-type="string" table:style-name="ce11">
            <text:p>G.P.S.</text:p>
          </table:table-cell>
          <table:table-cell office:value-type="float" office:value="1671" table:style-name="ce11">
            <text:p>1671</text:p>
          </table:table-cell>
          <table:table-cell office:value-type="float" office:value="94" table:style-name="ce11">
            <text:p>94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7 DEL 05/09/24</text:p>
          </table:table-cell>
          <table:table-cell office:value-type="string" table:style-name="ce11">
            <text:p>G.P.S.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25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28 DEL 05/09/24</text:p>
          </table:table-cell>
          <table:table-cell office:value-type="string" table:style-name="ce11">
            <text:p>G.P.S.</text:p>
          </table:table-cell>
          <table:table-cell office:value-type="float" office:value="129" table:style-name="ce11">
            <text:p>129</text:p>
          </table:table-cell>
          <table:table-cell office:value-type="float" office:value="107" table:style-name="ce11">
            <text:p>10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2 DEL 05/09/24</text:p>
          </table:table-cell>
          <table:table-cell office:value-type="string" table:style-name="ce11">
            <text:p>G.P.S.</text:p>
          </table:table-cell>
          <table:table-cell office:value-type="float" office:value="21" table:style-name="ce11">
            <text:p>21</text:p>
          </table:table-cell>
          <table:table-cell office:value-type="float" office:value="283" table:style-name="ce11">
            <text:p>28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3 DEL 05/09/24</text:p>
          </table:table-cell>
          <table:table-cell office:value-type="string" table:style-name="ce11">
            <text:p>G.P.S.</text:p>
          </table:table-cell>
          <table:table-cell office:value-type="float" office:value="716" table:style-name="ce11">
            <text:p>716</text:p>
          </table:table-cell>
          <table:table-cell office:value-type="float" office:value="133" table:style-name="ce11">
            <text:p>13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9">
            <text:p>ED.MOTORIA 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3026 DEL 05/09/24</text:p>
          </table:table-cell>
          <table:table-cell office:value-type="string" table:style-name="ce11">
            <text:p>G.P.S.</text:p>
          </table:table-cell>
          <table:table-cell office:value-type="float" office:value="419" table:style-name="ce11">
            <text:p>419</text:p>
          </table:table-cell>
          <table:table-cell office:value-type="float" office:value="41.5" table:style-name="ce11">
            <text:p>41,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49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1 DEL 05/09/24</text:p>
          </table:table-cell>
          <table:table-cell office:value-type="string" table:style-name="ce11">
            <text:p>G.P.S.</text:p>
          </table:table-cell>
          <table:table-cell office:value-type="float" office:value="27" table:style-name="ce11">
            <text:p>27</text:p>
          </table:table-cell>
          <table:table-cell office:value-type="float" office:value="133.5" table:style-name="ce11">
            <text:p>133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16 DEL 05/09/24</text:p>
          </table:table-cell>
          <table:table-cell office:value-type="string" table:style-name="ce11">
            <text:p>G.P.S.</text:p>
          </table:table-cell>
          <table:table-cell office:value-type="float" office:value="87" table:style-name="ce11">
            <text:p>87</text:p>
          </table:table-cell>
          <table:table-cell office:value-type="float" office:value="112" table:style-name="ce11">
            <text:p>112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2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4 DEL 05/09/24</text:p>
          </table:table-cell>
          <table:table-cell office:value-type="string" table:style-name="ce11">
            <text:p>G.P.S.</text:p>
          </table:table-cell>
          <table:table-cell office:value-type="float" office:value="299" table:style-name="ce11">
            <text:p>299</text:p>
          </table:table-cell>
          <table:table-cell office:value-type="float" office:value="87" table:style-name="ce11">
            <text:p>8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7 DEL 05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3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4 DEL 05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8 DEL 05/09/24</text:p>
          </table:table-cell>
          <table:table-cell office:value-type="string" table:style-name="ce11">
            <text:p>G.P.S.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A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2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34 DEL 12/09/24</text:p>
          </table:table-cell>
          <table:table-cell office:value-type="string" table:style-name="ce11">
            <text:p>3^ FASCIA ISTITUTO</text:p>
          </table:table-cell>
          <table:table-cell office:value-type="float" office:value="2" table:style-name="ce11">
            <text:p>2</text:p>
          </table:table-cell>
          <table:table-cell office:value-type="float" office:value="98.5" table:style-name="ce11">
            <text:p>98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153 DEL 13/09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166 DEL 16/09/24</text:p>
          </table:table-cell>
          <table:table-cell office:value-type="string" table:style-name="ce11">
            <text:p>3^ FASCIA ISTITUTO</text:p>
          </table:table-cell>
          <table:table-cell office:value-type="float" office:value="4" table:style-name="ce11">
            <text:p>4</text:p>
          </table:table-cell>
          <table:table-cell office:value-type="float" office:value="72.05" table:style-name="ce11">
            <text:p>7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8 DEL 20/09/24</text:p>
          </table:table-cell>
          <table:table-cell office:value-type="string" table:style-name="ce11">
            <text:p>3^ FASCIA ISTITUTO</text:p>
          </table:table-cell>
          <table:table-cell office:value-type="float" office:value="142" table:style-name="ce11">
            <text:p>142</text:p>
          </table:table-cell>
          <table:table-cell office:value-type="float" office:value="14.72" table:style-name="ce11">
            <text:p>14,7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DMM SOSTEGNO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689 DEL 29/10/24</text:p>
          </table:table-cell>
          <table:table-cell office:value-type="string" table:style-name="ce11">
            <text:p>G.P.S.</text:p>
          </table:table-cell>
          <table:table-cell office:value-type="float" office:value="173" table:style-name="ce11">
            <text:p>173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ASS.TE AMM.VO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3981 DEL 16/11/24</text:p>
          </table:table-cell>
          <table:table-cell office:value-type="string" table:style-name="ce11">
            <text:p>3^ FASCIA ISTITUTO</text:p>
          </table:table-cell>
          <table:table-cell office:value-type="float" office:value="123" table:style-name="ce11">
            <text:p>123</text:p>
          </table:table-cell>
          <table:table-cell office:value-type="float" office:value="15.3" table:style-name="ce11">
            <text:p>15,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986 DEL 18/11/24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5-01-25T00:00:00" table:style-name="ce12">
            <text:p>25/01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61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DELLE LEZIONI - anno scolastico 2024/2025 - numero contratti: 1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INFANZ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2971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TEMPORANEE (SOSTITUZIONE PERSONALE ASSENTE) - anno scolastico 2024/2025 - numero contratti: 75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142 DEL 12/09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152 DEL 13/09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5 DEL 19/09/24</text:p>
          </table:table-cell>
          <table:table-cell office:value-type="string" table:style-name="ce11">
            <text:p>3^ FASCIA ISTITUTO</text:p>
          </table:table-cell>
          <table:table-cell office:value-type="float" office:value="209" table:style-name="ce11">
            <text:p>209</text:p>
          </table:table-cell>
          <table:table-cell office:value-type="float" office:value="12.5" table:style-name="ce11">
            <text:p>12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259 DEL 25/09/24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8T00:00:00" table:style-name="ce12">
            <text:p>28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99 DEL 28/09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03 DEL 30/09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21 DEL 01/10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44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49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240" table:style-name="ce11">
            <text:p>240</text:p>
          </table:table-cell>
          <table:table-cell office:value-type="float" office:value="11.8" table:style-name="ce11">
            <text:p>11,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50 DEL 21/10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1-26T00:00:00" table:style-name="ce12">
            <text:p>26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72 DEL 22/10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701 DEL 30/10/24</text:p>
          </table:table-cell>
          <table:table-cell office:value-type="string" table:style-name="ce11">
            <text:p>3^ FASCIA ISTITUTO</text:p>
          </table:table-cell>
          <table:table-cell office:value-type="float" office:value="280" table:style-name="ce11">
            <text:p>280</text:p>
          </table:table-cell>
          <table:table-cell office:value-type="float" office:value="11.3" table:style-name="ce11">
            <text:p>11,3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756 DEL 04/11/24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863 DEL 09/11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09T00:00:00" table:style-name="ce12">
            <text:p>09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888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10T00:00:00" table:style-name="ce12">
            <text:p>10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889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2-22T00:00:00" table:style-name="ce12">
            <text:p>22/12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114 DEL 27/11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14T00:00:00" table:style-name="ce12">
            <text:p>14/12/2024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4427 DEL 16/12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5-01-05T00:00:00" table:style-name="ce12">
            <text:p>05/01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50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06T00:00:00" table:style-name="ce12">
            <text:p>06/01/2025</text:p>
          </table:table-cell>
          <table:table-cell office:value-type="date" office:date-value="2025-02-08T00:00:00" table:style-name="ce12">
            <text:p>08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7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0T00:00:00" table:style-name="ce12">
            <text:p>10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1T00:00:00" table:style-name="ce12">
            <text:p>11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3T00:00:00" table:style-name="ce12">
            <text:p>03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18T00:00:00" table:style-name="ce12">
            <text:p>18/01/2025</text:p>
          </table:table-cell>
          <table:table-cell office:value-type="date" office:date-value="2025-01-19T00:00:00" table:style-name="ce12">
            <text:p>19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1-31T00:00:00" table:style-name="ce12">
            <text:p>31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9" table:style-name="ce10">
            <text:p>2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2">
            <text:p>07/06/258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39 DEL 20/01/25</text:p>
          </table:table-cell>
          <table:table-cell office:value-type="string" table:style-name="ce11">
            <text:p>GRADUATORIA ISTITUTO 3F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0" table:style-name="ce10">
            <text:p>30</text:p>
          </table:table-cell>
          <table:table-cell table:style-name="ce21"/>
          <table:table-cell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40 DEL 20/01/25</text:p>
          </table:table-cell>
          <table:table-cell office:value-type="string" table:style-name="ce11">
            <text:p>3^ FASCIA ISTITUTO</text:p>
          </table:table-cell>
          <table:table-cell office:value-type="float" office:value="297" table:style-name="ce11">
            <text:p>297</text:p>
          </table:table-cell>
          <table:table-cell office:value-type="float" office:value="11.15" table:style-name="ce11">
            <text:p>11,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1" table:style-name="ce10">
            <text:p>3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1-23T00:00:00" table:style-name="ce12">
            <text:p>23/01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96 DEL 23/01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2" table:style-name="ce10">
            <text:p>3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30T00:00:00" table:style-name="ce12">
            <text:p>30/01/2025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401 DEL 30/01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2-05T00:00:00" table:style-name="ce12">
            <text:p>05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506 DEL 05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4" table:style-name="ce10">
            <text:p>3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5" table:style-name="ce10">
            <text:p>3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6" table:style-name="ce10">
            <text:p>3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2-08T00:00:00" table:style-name="ce12">
            <text:p>08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592 DEL 08/02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7" table:style-name="ce10">
            <text:p>3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13T00:00:00" table:style-name="ce12">
            <text:p>1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666 DEL 13/02/25</text:p>
          </table:table-cell>
          <table:table-cell office:value-type="string" table:style-name="ce11">
            <text:p>3^ FASCIA ISTITUTO</text:p>
          </table:table-cell>
          <table:table-cell office:value-type="float" office:value="307" table:style-name="ce11">
            <text:p>307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8" table:style-name="ce10">
            <text:p>3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1T00:00:00" table:style-name="ce12">
            <text:p>21/02/2025</text:p>
          </table:table-cell>
          <table:table-cell office:value-type="date" office:date-value="2025-02-22T00:00:00" table:style-name="ce12">
            <text:p>22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9" table:style-name="ce10">
            <text:p>3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3T00:00:00" table:style-name="ce12">
            <text:p>2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0" table:style-name="ce10">
            <text:p>4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3-06T00:00:00" table:style-name="ce12">
            <text:p>06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843 DEL 24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1" table:style-name="ce10">
            <text:p>4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953 DEL 01/03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2" table:style-name="ce10">
            <text:p>4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955 DEL 01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3" table:style-name="ce10">
            <text:p>4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5T00:00:00" table:style-name="ce12">
            <text:p>05/03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50 DEL 05/03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4" table:style-name="ce10">
            <text:p>4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5" table:style-name="ce10">
            <text:p>4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6" table:style-name="ce10">
            <text:p>4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7T00:00:00" table:style-name="ce12">
            <text:p>07/03/2025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87 DEL 07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7" table:style-name="ce10">
            <text:p>4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10T00:00:00" table:style-name="ce12">
            <text:p>10/03/2025</text:p>
          </table:table-cell>
          <table:table-cell office:value-type="date" office:date-value="2025-03-20T00:00:00" table:style-name="ce12">
            <text:p>20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125 DEL 10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8" table:style-name="ce10">
            <text:p>4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308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21T00:00:00" table:style-name="ce12">
            <text:p>2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427 DEL 24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26T00:00:00" table:style-name="ce12">
            <text:p>26/03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474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29T00:00:00" table:style-name="ce12">
            <text:p>29/03/2025</text:p>
          </table:table-cell>
          <table:table-cell office:value-type="date" office:date-value="2025-03-30T00:00:00" table:style-name="ce12">
            <text:p>30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4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543 DEL 31/03/25</text:p>
          </table:table-cell>
          <table:table-cell office:value-type="string" table:style-name="ce11">
            <text:p>3^ FASCIA ISTITUTO</text:p>
          </table:table-cell>
          <table:table-cell office:value-type="float" office:value="404" table:style-name="ce11">
            <text:p>404</text:p>
          </table:table-cell>
          <table:table-cell office:value-type="float" office:value="10.17" table:style-name="ce11">
            <text:p>10,17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25T00:00:00" table:style-name="ce12">
            <text:p>25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5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550 DEL 01/04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4T00:00:00" table:style-name="ce12">
            <text:p>04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8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5T00:00:00" table:style-name="ce12">
            <text:p>05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0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1676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1677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9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1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5-07T00:00:00" table:style-name="ce12">
            <text:p>07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667 DEL 07/04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660 DEL 07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17T00:00:00" table:style-name="ce12">
            <text:p>17/04/2025</text:p>
          </table:table-cell>
          <table:table-cell office:value-type="date" office:date-value="2025-04-22T00:00:00" table:style-name="ce12">
            <text:p>22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2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3T00:00:00" table:style-name="ce12">
            <text:p>23/04/2025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3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6T00:00:00" table:style-name="ce12">
            <text:p>26/04/2025</text:p>
          </table:table-cell>
          <table:table-cell office:value-type="date" office:date-value="2025-04-27T00:00:00" table:style-name="ce12">
            <text:p>27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6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7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1953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54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4-29T00:00:00" table:style-name="ce12">
            <text:p>29/04/2025</text:p>
          </table:table-cell>
          <table:table-cell office:value-type="date" office:date-value="2025-05-04T00:00:00" table:style-name="ce12">
            <text:p>04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65 DEL 29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05T00:00:00" table:style-name="ce12">
            <text:p>05/05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057 DEL 05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5-08T00:00:00" table:style-name="ce12">
            <text:p>08/05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098 DEL 08/05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5-13T00:00:00" table:style-name="ce12">
            <text:p>13/05/2025</text:p>
          </table:table-cell>
          <table:table-cell office:value-type="date" office:date-value="2025-05-24T00:00:00" table:style-name="ce12">
            <text:p>24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152 DEL 13/05/25</text:p>
          </table:table-cell>
          <table:table-cell office:value-type="string" table:style-name="ce11">
            <text:p>3^ FASCIA ISTITUTO</text:p>
          </table:table-cell>
          <table:table-cell office:value-type="float" office:value="433" table:style-name="ce11">
            <text:p>433</text:p>
          </table:table-cell>
          <table:table-cell office:value-type="float" office:value="10.050000000000001" table:style-name="ce11">
            <text:p>10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16T00:00:00" table:style-name="ce12">
            <text:p>16/05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212 DEL 16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19T00:00:00" table:style-name="ce12">
            <text:p>19/05/2025</text:p>
          </table:table-cell>
          <table:table-cell office:value-type="date" office:date-value="2025-06-05T00:00:00" table:style-name="ce12">
            <text:p>05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250 DEL 19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</text:p>
          </table:table-cell>
          <table:table-cell office:value-type="date" office:date-value="2025-04-29T00:00:00" table:style-name="ce12">
            <text:p>29/04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PROT. 2312 DEL 21/05/25</text:p>
          </table:table-cell>
          <table:table-cell office:value-type="string" table:style-name="ce11">
            <text:p>GRADUATORIA ISTITUTO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3" table:style-name="ce11"/>
          <table:table-cell table:style-name="ce13"/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3" table:style-name="ce11"/>
          <table:table-cell table:style-name="ce13"/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3" table:style-name="ce11"/>
          <table:table-cell table:style-name="ce13"/>
          <table:table-cell table:number-columns-repeated="13" table:style-name="ce14"/>
          <table:table-cell table:number-columns-repeated="16358" table:style-name="ce1"/>
        </table:table-row>
        <table:table-row table:number-rows-repeated="900" table:style-name="ro4">
          <table:table-cell table:style-name="ce23"/>
          <table:table-cell table:style-name="ce24"/>
          <table:table-cell table:style-name="ce23"/>
          <table:table-cell table:number-columns-repeated="5" table:style-name="ce25"/>
          <table:table-cell table:style-name="ce23"/>
          <table:table-cell table:number-columns-repeated="3" table:style-name="ce25"/>
          <table:table-cell table:style-name="ce26"/>
          <table:table-cell table:number-columns-repeated="13" table:style-name="ce3"/>
          <table:table-cell table:number-columns-repeated="16358" table:style-name="ce1"/>
        </table:table-row>
        <table:table-row table:number-rows-repeated="1047557" table:style-name="ro1">
          <table:table-cell table:number-columns-repeated="16384"/>
        </table:table-row>
      </table:table>
      <table:database-ranges>
        <table:database-range table:target-range-address="Foglio1.A11:Foglio1.N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.pessognielli</meta:initial-creator>
    <dc:creator>daniela</dc:creator>
    <meta:creation-date>2020-11-09T12:01:13Z</meta:creation-date>
    <dc:date>2025-05-23T06:18:31Z</dc:date>
    <meta:print-date>2024-01-15T14:20:30Z</meta:print-date>
  </office:meta>
</office:document-meta>
</file>