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5.187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8" table:number-rows-spanned="6" table:style-name="ce12">
            <text:p>ELENCO INCARICHI CONFERITI ED AUTORIZZATI AI DIPENDENTI<text:s/></text:p>
            <text:p>(DIRIGENTI E NON DIRIGENTI) A.F. 2024</text:p>
          </table:table-cell>
          <table:covered-table-cell table:number-columns-repeated="17"/>
          <table:table-cell table:number-columns-repeated="16366"/>
        </table:table-row>
        <table:table-row table:number-rows-repeated="5" table:style-name="ro1">
          <table:covered-table-cell/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2" table:style-name="ce11">
            <text:p>COGNOME E NOME</text:p>
          </table:table-cell>
          <table:covered-table-cell table:number-columns-repeated="2"/>
          <table:table-cell office:value-type="string" table:number-columns-spanned="3" table:number-rows-spanned="2" table:style-name="ce11">
            <text:p>TIPO INCARICO</text:p>
          </table:table-cell>
          <table:covered-table-cell table:number-columns-repeated="2"/>
          <table:table-cell office:value-type="string" table:number-columns-spanned="3" table:number-rows-spanned="2" table:style-name="ce11">
            <text:p>ATTO CONFERIMENTO INCARICO</text:p>
          </table:table-cell>
          <table:covered-table-cell table:number-columns-repeated="2"/>
          <table:table-cell office:value-type="string" table:number-columns-spanned="3" table:number-rows-spanned="2" table:style-name="ce11">
            <text:p>OGGETTO DELL'INCARICO</text:p>
          </table:table-cell>
          <table:covered-table-cell table:number-columns-repeated="2"/>
          <table:table-cell office:value-type="string" table:number-columns-spanned="3" table:number-rows-spanned="2" table:style-name="ce11">
            <text:p>DURATA DELL'INCARICO</text:p>
          </table:table-cell>
          <table:covered-table-cell table:number-columns-repeated="2"/>
          <table:table-cell office:value-type="string" table:number-columns-spanned="3" table:number-rows-spanned="2" table:style-name="ce11">
            <text:p>COMPENSO LORDO STATO</text:p>
          </table:table-cell>
          <table:covered-table-cell table:number-columns-repeated="2"/>
          <table:table-cell table:number-columns-repeated="16366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3" table:number-rows-spanned="2" table:style-name="ce3">
            <text:p>MADASCHI ROSSANA</text:p>
          </table:table-cell>
          <table:covered-table-cell table:number-columns-repeated="2"/>
          <table:table-cell office:value-type="string" table:number-columns-spanned="3" table:number-rows-spanned="2" table:style-name="ce3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4">
            <text:p>LETTERA D'INCARICO PROT. N. 247/VII.6 DEL 17/01/2023</text:p>
          </table:table-cell>
          <table:covered-table-cell table:number-columns-repeated="2"/>
          <table:table-cell office:value-type="string" table:number-columns-spanned="3" table:number-rows-spanned="2" table:style-name="ce3">
            <text:p>COMPENSO REALIZZAZIONE SITO INTERNET DELLA SCUOLA AVVISO PNRR 1.4</text:p>
          </table:table-cell>
          <table:covered-table-cell table:number-columns-repeated="2"/>
          <table:table-cell office:value-type="string" table:number-columns-spanned="3" table:number-rows-spanned="2" table:style-name="ce3">
            <text:p>17/01/2023 - 30/06/2023</text:p>
          </table:table-cell>
          <table:covered-table-cell table:number-columns-repeated="2"/>
          <table:table-cell office:value-type="currency" office:value="255.45" table:number-columns-spanned="3" table:number-rows-spanned="2" table:style-name="ce2">
            <text:p>255,45 €</text:p>
          </table:table-cell>
          <table:covered-table-cell table:number-columns-repeated="2"/>
          <table:table-cell table:number-columns-repeated="16366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3" table:number-rows-spanned="2" table:style-name="ce3">
            <text:p>MANENTI SANTO</text:p>
          </table:table-cell>
          <table:covered-table-cell table:number-columns-repeated="2"/>
          <table:table-cell office:value-type="string" table:number-columns-spanned="3" table:number-rows-spanned="2" table:style-name="ce3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4">
            <text:p>LETTERA D'INCARICO PROT. N. 250/VII.6 DEL 17/01/2023</text:p>
          </table:table-cell>
          <table:covered-table-cell table:number-columns-repeated="2"/>
          <table:table-cell office:value-type="string" table:number-columns-spanned="3" table:number-rows-spanned="2" table:style-name="ce3">
            <text:p>COMPENSO REALIZZAZIONE SITO INTERNET DELLA SCUOLA AVVISO PNRR 1.4</text:p>
          </table:table-cell>
          <table:covered-table-cell table:number-columns-repeated="2"/>
          <table:table-cell office:value-type="string" table:number-columns-spanned="3" table:number-rows-spanned="2" table:style-name="ce3">
            <text:p>17/01/2023 - 30/06/2023</text:p>
          </table:table-cell>
          <table:covered-table-cell table:number-columns-repeated="2"/>
          <table:table-cell office:value-type="currency" office:value="255.45" table:number-columns-spanned="3" table:number-rows-spanned="2" table:style-name="ce2">
            <text:p>255,45 €</text:p>
          </table:table-cell>
          <table:covered-table-cell table:number-columns-repeated="2"/>
          <table:table-cell table:number-columns-repeated="16366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3" table:number-rows-spanned="2" table:style-name="ce3">
            <text:p>ROSSINI NATASCIA</text:p>
          </table:table-cell>
          <table:covered-table-cell table:number-columns-repeated="2"/>
          <table:table-cell office:value-type="string" table:number-columns-spanned="3" table:number-rows-spanned="2" table:style-name="ce3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4">
            <text:p>LETTERA D'INCARICO PROT. N. 253/VII.6 DEL 17/01/2023</text:p>
          </table:table-cell>
          <table:covered-table-cell table:number-columns-repeated="2"/>
          <table:table-cell office:value-type="string" table:number-columns-spanned="3" table:number-rows-spanned="2" table:style-name="ce3">
            <text:p>COMPENSO REALIZZAZIONE SITO INTERNET DELLA SCUOLA AVVISO PNRR 1.4</text:p>
          </table:table-cell>
          <table:covered-table-cell table:number-columns-repeated="2"/>
          <table:table-cell office:value-type="string" table:number-columns-spanned="3" table:number-rows-spanned="2" table:style-name="ce3">
            <text:p>17/01/2023 - 30/06/2023</text:p>
          </table:table-cell>
          <table:covered-table-cell table:number-columns-repeated="2"/>
          <table:table-cell office:value-type="currency" office:value="1277.3" table:number-columns-spanned="3" table:number-rows-spanned="2" table:style-name="ce2">
            <text:p>1.277,30 €</text:p>
          </table:table-cell>
          <table:covered-table-cell table:number-columns-repeated="2"/>
          <table:table-cell table:number-columns-repeated="16366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3" table:number-rows-spanned="2" table:style-name="ce3">
            <text:p>MORATTI EMANUELA</text:p>
          </table:table-cell>
          <table:covered-table-cell table:number-columns-repeated="2"/>
          <table:table-cell office:value-type="string" table:number-columns-spanned="3" table:number-rows-spanned="2" table:style-name="ce3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4">
            <text:p>LETTERA D'INCARICO PROT. N. 252/VII.6 DEL 17/01/2023</text:p>
          </table:table-cell>
          <table:covered-table-cell table:number-columns-repeated="2"/>
          <table:table-cell office:value-type="string" table:number-columns-spanned="3" table:number-rows-spanned="2" table:style-name="ce3">
            <text:p>COMPENSO REALIZZAZIONE SITO INTERNET DELLA SCUOLA AVVISO PNRR 1.4</text:p>
          </table:table-cell>
          <table:covered-table-cell table:number-columns-repeated="2"/>
          <table:table-cell office:value-type="string" table:number-columns-spanned="3" table:number-rows-spanned="2" table:style-name="ce3">
            <text:p>17/01/2023 - 30/06/2023</text:p>
          </table:table-cell>
          <table:covered-table-cell table:number-columns-repeated="2"/>
          <table:table-cell office:value-type="currency" office:value="1277.3" table:number-columns-spanned="3" table:number-rows-spanned="2" table:style-name="ce2">
            <text:p>1.277,30 €</text:p>
          </table:table-cell>
          <table:covered-table-cell table:number-columns-repeated="2"/>
          <table:table-cell table:number-columns-repeated="16366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3" table:number-rows-spanned="2" table:style-name="ce3">
            <text:p>MARCHETTI ROSARIA ANNA FORTUNATA</text:p>
          </table:table-cell>
          <table:covered-table-cell table:number-columns-repeated="2"/>
          <table:table-cell office:value-type="string" table:number-columns-spanned="3" table:number-rows-spanned="2" table:style-name="ce3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4">
            <text:p>LETTERA D'INCARICO PROT. N. 251/VII.6 DEL 17/01/2023</text:p>
          </table:table-cell>
          <table:covered-table-cell table:number-columns-repeated="2"/>
          <table:table-cell office:value-type="string" table:number-columns-spanned="3" table:number-rows-spanned="2" table:style-name="ce3">
            <text:p>COMPENSO REALIZZAZIONE SITO INTERNET DELLA SCUOLA AVVISO PNRR 1.4</text:p>
          </table:table-cell>
          <table:covered-table-cell table:number-columns-repeated="2"/>
          <table:table-cell office:value-type="string" table:number-columns-spanned="3" table:number-rows-spanned="2" table:style-name="ce3">
            <text:p>17/01/2023 - 30/06/2023</text:p>
          </table:table-cell>
          <table:covered-table-cell table:number-columns-repeated="2"/>
          <table:table-cell office:value-type="currency" office:value="634.97" table:number-columns-spanned="3" table:number-rows-spanned="2" table:style-name="ce2">
            <text:p>634,97 €</text:p>
          </table:table-cell>
          <table:covered-table-cell table:number-columns-repeated="2"/>
          <table:table-cell table:number-columns-repeated="16366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3" table:number-rows-spanned="2" table:style-name="ce3">
            <text:p>VOBIS ANGELA</text:p>
          </table:table-cell>
          <table:covered-table-cell table:number-columns-repeated="2"/>
          <table:table-cell office:value-type="string" table:number-columns-spanned="3" table:number-rows-spanned="2" table:style-name="ce3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4">
            <text:p>"PIANO DELLE ATTIVITÀ DEL<text:s/></text:p>
            <text:p>PERSONALE ATA A.S.2023/2024"<text:tab/><text:tab/></text:p>
            <text:p><text:tab/><text:tab/></text:p>
          </table:table-cell>
          <table:covered-table-cell table:number-columns-repeated="2"/>
          <table:table-cell office:value-type="string" table:number-columns-spanned="3" table:number-rows-spanned="2" table:style-name="ce3">
            <text:p>COMPENSO PER SORVEGLIANZA ALUNNI A.S. 2023/2024</text:p>
          </table:table-cell>
          <table:covered-table-cell table:number-columns-repeated="2"/>
          <table:table-cell office:value-type="string" table:number-columns-spanned="3" table:number-rows-spanned="2" table:style-name="ce3">
            <text:p>01/09/2023 - 30/06/2024</text:p>
          </table:table-cell>
          <table:covered-table-cell table:number-columns-repeated="2"/>
          <table:table-cell office:value-type="currency" office:value="500" table:number-columns-spanned="3" table:number-rows-spanned="2" table:style-name="ce2">
            <text:p>500,00 €</text:p>
          </table:table-cell>
          <table:covered-table-cell table:number-columns-repeated="2"/>
          <table:table-cell table:number-columns-repeated="16366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3" table:number-rows-spanned="2" table:style-name="ce3">
            <text:p>ZANA MARTINA</text:p>
          </table:table-cell>
          <table:covered-table-cell table:number-columns-repeated="2"/>
          <table:table-cell office:value-type="string" table:number-columns-spanned="3" table:number-rows-spanned="2" table:style-name="ce3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4">
            <text:p>"PIANO DELLE ATTIVITÀ DEL<text:s/></text:p>
            <text:p>PERSONALE ATA A.S.2023/2024"<text:tab/><text:tab/></text:p>
            <text:p><text:tab/><text:tab/></text:p>
          </table:table-cell>
          <table:covered-table-cell table:number-columns-repeated="2"/>
          <table:table-cell office:value-type="string" table:number-columns-spanned="3" table:number-rows-spanned="2" table:style-name="ce3">
            <text:p>COMPENSO PER SORVEGLIANZA ALUNNI A.S. 2023/2024</text:p>
          </table:table-cell>
          <table:covered-table-cell table:number-columns-repeated="2"/>
          <table:table-cell office:value-type="string" table:number-columns-spanned="3" table:number-rows-spanned="2" table:style-name="ce3">
            <text:p>01/09/2023 - 30/06/2024</text:p>
          </table:table-cell>
          <table:covered-table-cell table:number-columns-repeated="2"/>
          <table:table-cell office:value-type="currency" office:value="499.7" table:number-columns-spanned="3" table:number-rows-spanned="2" table:style-name="ce2">
            <text:p>499,70 €</text:p>
          </table:table-cell>
          <table:covered-table-cell table:number-columns-repeated="2"/>
          <table:table-cell table:number-columns-repeated="16366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3" table:number-rows-spanned="2" table:style-name="ce3">
            <text:p>LAINI GIORGIO GUIDO</text:p>
          </table:table-cell>
          <table:covered-table-cell table:number-columns-repeated="2"/>
          <table:table-cell office:value-type="string" table:number-columns-spanned="3" table:number-rows-spanned="2" table:style-name="ce3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4">
            <text:p>"PIANO DELLE ATTIVITÀ DEL<text:s/></text:p>
            <text:p>PERSONALE ATA A.S.2023/2024"<text:tab/><text:tab/></text:p>
            <text:p><text:tab/><text:tab/></text:p>
          </table:table-cell>
          <table:covered-table-cell table:number-columns-repeated="2"/>
          <table:table-cell office:value-type="string" table:number-columns-spanned="3" table:number-rows-spanned="2" table:style-name="ce3">
            <text:p>COMPENSO PER SORVEGLIANZA ALUNNI A.S. 2023/2024</text:p>
          </table:table-cell>
          <table:covered-table-cell table:number-columns-repeated="2"/>
          <table:table-cell office:value-type="string" table:number-columns-spanned="3" table:number-rows-spanned="2" table:style-name="ce3">
            <text:p>01/09/2023 - 30/06/2024</text:p>
          </table:table-cell>
          <table:covered-table-cell table:number-columns-repeated="2"/>
          <table:table-cell office:value-type="currency" office:value="500" table:number-columns-spanned="3" table:number-rows-spanned="2" table:style-name="ce2">
            <text:p>500,00 €</text:p>
          </table:table-cell>
          <table:covered-table-cell table:number-columns-repeated="2"/>
          <table:table-cell table:number-columns-repeated="16366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3" table:number-rows-spanned="2" table:style-name="ce3">
            <text:p>COATTI DONATELLA</text:p>
          </table:table-cell>
          <table:covered-table-cell table:number-columns-repeated="2"/>
          <table:table-cell office:value-type="string" table:number-columns-spanned="3" table:number-rows-spanned="2" table:style-name="ce3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4">
            <text:p>"PIANO DELLE ATTIVITÀ DEL<text:s/></text:p>
            <text:p>PERSONALE ATA A.S.2023/2024"<text:tab/><text:tab/></text:p>
            <text:p><text:tab/><text:tab/></text:p>
          </table:table-cell>
          <table:covered-table-cell table:number-columns-repeated="2"/>
          <table:table-cell office:value-type="string" table:number-columns-spanned="3" table:number-rows-spanned="2" table:style-name="ce3">
            <text:p>COMPENSO PER SORVEGLIANZA ALUNNI A.S. 2023/2024</text:p>
          </table:table-cell>
          <table:covered-table-cell table:number-columns-repeated="2"/>
          <table:table-cell office:value-type="string" table:number-columns-spanned="3" table:number-rows-spanned="2" table:style-name="ce3">
            <text:p>01/09/2023 - 30/06/2024</text:p>
          </table:table-cell>
          <table:covered-table-cell table:number-columns-repeated="2"/>
          <table:table-cell office:value-type="currency" office:value="250.01" table:number-columns-spanned="3" table:number-rows-spanned="2" table:style-name="ce2">
            <text:p>250,01 €</text:p>
          </table:table-cell>
          <table:covered-table-cell table:number-columns-repeated="2"/>
          <table:table-cell table:number-columns-repeated="16366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3" table:number-rows-spanned="2" table:style-name="ce3">
            <text:p>PATARINI PAMELA</text:p>
          </table:table-cell>
          <table:covered-table-cell table:number-columns-repeated="2"/>
          <table:table-cell office:value-type="string" table:number-columns-spanned="3" table:number-rows-spanned="2" table:style-name="ce3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4">
            <text:p>"PIANO DELLE ATTIVITÀ DEL<text:s/></text:p>
            <text:p>PERSONALE ATA A.S.2023/2024"<text:tab/><text:tab/></text:p>
            <text:p><text:tab/><text:tab/></text:p>
          </table:table-cell>
          <table:covered-table-cell table:number-columns-repeated="2"/>
          <table:table-cell office:value-type="string" table:number-columns-spanned="3" table:number-rows-spanned="2" table:style-name="ce3">
            <text:p>COMPENSO PER SORVEGLIANZA ALUNNI A.S. 2023/2024</text:p>
          </table:table-cell>
          <table:covered-table-cell table:number-columns-repeated="2"/>
          <table:table-cell office:value-type="string" table:number-columns-spanned="3" table:number-rows-spanned="2" table:style-name="ce3">
            <text:p>01/09/2023 - 30/06/2024</text:p>
          </table:table-cell>
          <table:covered-table-cell table:number-columns-repeated="2"/>
          <table:table-cell office:value-type="currency" office:value="250.01" table:number-columns-spanned="3" table:number-rows-spanned="2" table:style-name="ce2">
            <text:p>250,01 €</text:p>
          </table:table-cell>
          <table:covered-table-cell table:number-columns-repeated="2"/>
          <table:table-cell table:number-columns-repeated="16366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3" table:number-rows-spanned="2" table:style-name="ce3">
            <text:p>GARATTI ENRICO</text:p>
          </table:table-cell>
          <table:covered-table-cell table:number-columns-repeated="2"/>
          <table:table-cell office:value-type="string" table:number-columns-spanned="3" table:number-rows-spanned="2" table:style-name="ce3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4">
            <text:p>"PIANO DELLE ATTIVITÀ DEL<text:s/></text:p>
            <text:p>PERSONALE ATA A.S.2023/2024"<text:tab/><text:tab/></text:p>
            <text:p><text:tab/><text:tab/></text:p>
          </table:table-cell>
          <table:covered-table-cell table:number-columns-repeated="2"/>
          <table:table-cell office:value-type="string" table:number-columns-spanned="3" table:number-rows-spanned="2" table:style-name="ce3">
            <text:p>COMPENSO PER SORVEGLIANZA ALUNNI A.S. 2023/2024</text:p>
          </table:table-cell>
          <table:covered-table-cell table:number-columns-repeated="2"/>
          <table:table-cell office:value-type="string" table:number-columns-spanned="3" table:number-rows-spanned="2" table:style-name="ce3">
            <text:p>01/09/2023 - 30/06/2024</text:p>
          </table:table-cell>
          <table:covered-table-cell table:number-columns-repeated="2"/>
          <table:table-cell office:value-type="currency" office:value="599.80999999999995" table:number-columns-spanned="3" table:number-rows-spanned="2" table:style-name="ce2">
            <text:p>599,81 €</text:p>
          </table:table-cell>
          <table:covered-table-cell table:number-columns-repeated="2"/>
          <table:table-cell table:number-columns-repeated="16366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3" table:number-rows-spanned="2" table:style-name="ce3">
            <text:p>MASTAGLIA MARGHERITA</text:p>
          </table:table-cell>
          <table:covered-table-cell table:number-columns-repeated="2"/>
          <table:table-cell office:value-type="string" table:number-columns-spanned="3" table:number-rows-spanned="2" table:style-name="ce3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4">
            <text:p>"PIANO DELLE ATTIVITÀ DEL<text:s/></text:p>
            <text:p>PERSONALE ATA A.S.2023/2024"<text:tab/><text:tab/></text:p>
            <text:p><text:tab/><text:tab/></text:p>
          </table:table-cell>
          <table:covered-table-cell table:number-columns-repeated="2"/>
          <table:table-cell office:value-type="string" table:number-columns-spanned="3" table:number-rows-spanned="2" table:style-name="ce3">
            <text:p>COMPENSO PER SORVEGLIANZA ALUNNI A.S. 2023/2024</text:p>
          </table:table-cell>
          <table:covered-table-cell table:number-columns-repeated="2"/>
          <table:table-cell office:value-type="string" table:number-columns-spanned="3" table:number-rows-spanned="2" table:style-name="ce3">
            <text:p>01/09/2023 - 30/06/2024</text:p>
          </table:table-cell>
          <table:covered-table-cell table:number-columns-repeated="2"/>
          <table:table-cell office:value-type="currency" office:value="600" table:number-columns-spanned="3" table:number-rows-spanned="2" table:style-name="ce2">
            <text:p>600,00 €</text:p>
          </table:table-cell>
          <table:covered-table-cell table:number-columns-repeated="2"/>
          <table:table-cell table:number-columns-repeated="16366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3" table:number-rows-spanned="2" table:style-name="ce3">
            <text:p>MANOCCHIO LUCY RAFELINA</text:p>
          </table:table-cell>
          <table:covered-table-cell table:number-columns-repeated="2"/>
          <table:table-cell office:value-type="string" table:number-columns-spanned="3" table:number-rows-spanned="2" table:style-name="ce3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4">
            <text:p>"PIANO DELLE ATTIVITÀ DEL<text:s/></text:p>
            <text:p>PERSONALE ATA A.S.2023/2024"<text:tab/><text:tab/></text:p>
            <text:p><text:tab/><text:tab/></text:p>
          </table:table-cell>
          <table:covered-table-cell table:number-columns-repeated="2"/>
          <table:table-cell office:value-type="string" table:number-columns-spanned="3" table:number-rows-spanned="2" table:style-name="ce3">
            <text:p>COMPENSO PER SORVEGLIANZA ALUNNI A.S. 2023/2024</text:p>
          </table:table-cell>
          <table:covered-table-cell table:number-columns-repeated="2"/>
          <table:table-cell office:value-type="string" table:number-columns-spanned="3" table:number-rows-spanned="2" table:style-name="ce3">
            <text:p>01/09/2023 - 30/06/2024</text:p>
          </table:table-cell>
          <table:covered-table-cell table:number-columns-repeated="2"/>
          <table:table-cell office:value-type="currency" office:value="600" table:number-columns-spanned="3" table:number-rows-spanned="2" table:style-name="ce2">
            <text:p>600,00 €</text:p>
          </table:table-cell>
          <table:covered-table-cell table:number-columns-repeated="2"/>
          <table:table-cell table:number-columns-repeated="16366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3" table:number-rows-spanned="2" table:style-name="ce3">
            <text:p>STEFANINI GABRIELLA</text:p>
          </table:table-cell>
          <table:covered-table-cell table:number-columns-repeated="2"/>
          <table:table-cell office:value-type="string" table:number-columns-spanned="3" table:number-rows-spanned="2" table:style-name="ce3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4">
            <text:p>"PIANO DELLE ATTIVITÀ DEL<text:s/></text:p>
            <text:p>PERSONALE ATA A.S.2023/2024"<text:tab/><text:tab/></text:p>
            <text:p><text:tab/><text:tab/></text:p>
          </table:table-cell>
          <table:covered-table-cell table:number-columns-repeated="2"/>
          <table:table-cell office:value-type="string" table:number-columns-spanned="3" table:number-rows-spanned="2" table:style-name="ce3">
            <text:p>COMPENSO PER SORVEGLIANZA ALUNNI A.S. 2023/2024</text:p>
          </table:table-cell>
          <table:covered-table-cell table:number-columns-repeated="2"/>
          <table:table-cell office:value-type="string" table:number-columns-spanned="3" table:number-rows-spanned="2" table:style-name="ce3">
            <text:p>01/09/2023 - 30/06/2024</text:p>
          </table:table-cell>
          <table:covered-table-cell table:number-columns-repeated="2"/>
          <table:table-cell office:value-type="currency" office:value="900" table:number-columns-spanned="3" table:number-rows-spanned="2" table:style-name="ce2">
            <text:p>900,00 €</text:p>
          </table:table-cell>
          <table:covered-table-cell table:number-columns-repeated="2"/>
          <table:table-cell table:number-columns-repeated="16366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3" table:number-rows-spanned="2" table:style-name="ce3">
            <text:p>ODELLI ANEDO ANGELO</text:p>
          </table:table-cell>
          <table:covered-table-cell table:number-columns-repeated="2"/>
          <table:table-cell office:value-type="string" table:number-columns-spanned="3" table:number-rows-spanned="2" table:style-name="ce3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4">
            <text:p>"PIANO DELLE ATTIVITÀ DEL<text:s/></text:p>
            <text:p>PERSONALE ATA A.S.2023/2024"<text:tab/><text:tab/></text:p>
            <text:p><text:tab/><text:tab/></text:p>
          </table:table-cell>
          <table:covered-table-cell table:number-columns-repeated="2"/>
          <table:table-cell office:value-type="string" table:number-columns-spanned="3" table:number-rows-spanned="2" table:style-name="ce3">
            <text:p>COMPENSO PER SORVEGLIANZA ALUNNI A.S. 2023/2024</text:p>
          </table:table-cell>
          <table:covered-table-cell table:number-columns-repeated="2"/>
          <table:table-cell office:value-type="string" table:number-columns-spanned="3" table:number-rows-spanned="2" table:style-name="ce3">
            <text:p>01/09/2023 - 30/06/2024</text:p>
          </table:table-cell>
          <table:covered-table-cell table:number-columns-repeated="2"/>
          <table:table-cell office:value-type="currency" office:value="900" table:number-columns-spanned="3" table:number-rows-spanned="2" table:style-name="ce2">
            <text:p>900,00 €</text:p>
          </table:table-cell>
          <table:covered-table-cell table:number-columns-repeated="2"/>
          <table:table-cell table:number-columns-repeated="16366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3" table:number-rows-spanned="2" table:style-name="ce3">
            <text:p>ROSSINI NATASCIA</text:p>
          </table:table-cell>
          <table:covered-table-cell table:number-columns-repeated="2"/>
          <table:table-cell office:value-type="string" table:number-columns-spanned="3" table:number-rows-spanned="2" table:style-name="ce3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4">
            <text:p>"PIANO DELLE ATTIVITÀ DOCENTI A.S.2023/2024"<text:tab/><text:tab/></text:p>
            <text:p><text:tab/><text:tab/></text:p>
          </table:table-cell>
          <table:covered-table-cell table:number-columns-repeated="2"/>
          <table:table-cell office:value-type="string" table:number-columns-spanned="3" table:number-rows-spanned="2" table:style-name="ce3">
            <text:p>COMPENSO NON ACCESSORIO GESTIONE COMODATO USO LIBRI TESTO MMMM MALONNO A.S. 2022/2023</text:p>
          </table:table-cell>
          <table:covered-table-cell table:number-columns-repeated="2"/>
          <table:table-cell office:value-type="string" table:number-columns-spanned="3" table:number-rows-spanned="2" table:style-name="ce3">
            <text:p>01/09/2023 - 30/06/2024</text:p>
          </table:table-cell>
          <table:covered-table-cell table:number-columns-repeated="2"/>
          <table:table-cell office:value-type="currency" office:value="600" table:number-columns-spanned="3" table:number-rows-spanned="2" table:style-name="ce2">
            <text:p>600,00 €</text:p>
          </table:table-cell>
          <table:covered-table-cell table:number-columns-repeated="2"/>
          <table:table-cell table:number-columns-repeated="16366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3">
            <text:p>MORATTI EMANUELA</text:p>
          </table:table-cell>
          <table:covered-table-cell table:number-columns-repeated="2"/>
          <table:table-cell office:value-type="string" table:number-columns-spanned="3" table:number-rows-spanned="2" table:style-name="ce3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4">
            <text:p>LETTERA D'INCARICO PROT.2096/VII.6 DEL 24/04/2024</text:p>
          </table:table-cell>
          <table:covered-table-cell table:number-columns-repeated="2"/>
          <table:table-cell office:value-type="string" table:number-columns-spanned="3" table:number-rows-spanned="2" table:style-name="ce4">
            <text:p>PAGAMENTO COMPENSO PER PERCORSI ANIMATORE DIGITALE - CODICE PROGETTO: M4C1I2.1-2022-941-P-4913 -<text:s/></text:p>
            <text:p>TITOLO PROGETTO: Animatori digitali 2022-2024</text:p>
          </table:table-cell>
          <table:covered-table-cell table:number-columns-repeated="2"/>
          <table:table-cell office:value-type="string" table:number-columns-spanned="3" table:number-rows-spanned="2" table:style-name="ce3">
            <text:p>24/04/2024 - 31/08/2024</text:p>
          </table:table-cell>
          <table:covered-table-cell table:number-columns-repeated="2"/>
          <table:table-cell office:value-type="currency" office:value="1425.63" table:number-columns-spanned="3" table:number-rows-spanned="2" table:style-name="ce2">
            <text:p>1.425,63 €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6"/>
        </table:table-row>
        <table:table-row table:style-name="ro5">
          <table:table-cell office:value-type="string" table:number-columns-spanned="3" table:number-rows-spanned="2" table:style-name="ce3">
            <text:p>MARCHETTI TIZIANO</text:p>
          </table:table-cell>
          <table:covered-table-cell table:number-columns-repeated="2"/>
          <table:table-cell office:value-type="string" table:number-columns-spanned="3" table:number-rows-spanned="2" table:style-name="ce3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4">
            <text:p>LETTERA D'INCARICO PROT.3276/VII.6 DEL 08/06/2023</text:p>
          </table:table-cell>
          <table:covered-table-cell table:number-columns-repeated="2"/>
          <table:table-cell office:value-type="string" table:number-columns-spanned="3" table:number-rows-spanned="2" table:style-name="ce4">
            <text:p><text:s/>COMPENSO SUPPORTO RUP PNRR NEXT GENERATION CLASSROOMS - CODICE PROGETTO: M4C1I3.2-2022-961-P-14079 -</text:p>
            <text:p><text:s/>TITOLO PROGETTO: I CARE - I. C. EDOLO: NUOVI AMBIENTI PER L'INCLUSIONE, IL BENESSERE,</text:p>
            <text:p><text:s/>L'INNOVAZIONE DIDATTICA E LA CITTADINANZA ATTIVA</text:p>
          </table:table-cell>
          <table:covered-table-cell table:number-columns-repeated="2"/>
          <table:table-cell office:value-type="string" table:number-columns-spanned="3" table:number-rows-spanned="2" table:style-name="ce3">
            <text:p>08/06/2023 - 30/11/2024</text:p>
          </table:table-cell>
          <table:covered-table-cell table:number-columns-repeated="2"/>
          <table:table-cell office:value-type="currency" office:value="2454.9499999999998" table:number-columns-spanned="3" table:number-rows-spanned="2" table:style-name="ce2">
            <text:p>2.454,95 €</text:p>
          </table:table-cell>
          <table:covered-table-cell table:number-columns-repeated="2"/>
          <table:table-cell table:number-columns-repeated="16366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 office:value-type="string" table:number-columns-spanned="3" table:number-rows-spanned="2" table:style-name="ce3">
            <text:p>ANDREOLI GIACOMINA</text:p>
          </table:table-cell>
          <table:covered-table-cell table:number-columns-repeated="2"/>
          <table:table-cell office:value-type="string" table:number-columns-spanned="3" table:number-rows-spanned="2" table:style-name="ce3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4">
            <text:p>LETTERA D'INCARICO PROT. N. 3275/VII.6 DEL 08/06/2023</text:p>
          </table:table-cell>
          <table:covered-table-cell table:number-columns-repeated="2"/>
          <table:table-cell office:value-type="string" table:number-columns-spanned="3" table:number-rows-spanned="2" table:style-name="ce4">
            <text:p>COMPENSO PROJECT MANAGER PNRR NEXT GENERATION CLASSROOMS - CODICE PROGETTO: M4C1I3.2-2022-961-P-14079 -<text:s/></text:p>
            <text:p>TITOLO PROGETTO: I CARE - I. C. EDOLO: NUOVI AMBIENTI PER L'INCLUSIONE, IL BENESSERE,</text:p>
            <text:p><text:s/>L'INNOVAZIONE DIDATTICA E LA CITTADINANZA ATTIVA</text:p>
          </table:table-cell>
          <table:covered-table-cell table:number-columns-repeated="2"/>
          <table:table-cell office:value-type="string" table:number-columns-spanned="3" table:number-rows-spanned="2" table:style-name="ce3">
            <text:p>08/06/2023 - 30/11/2024</text:p>
          </table:table-cell>
          <table:covered-table-cell table:number-columns-repeated="2"/>
          <table:table-cell office:value-type="currency" office:value="3317.5" table:number-columns-spanned="3" table:number-rows-spanned="2" table:style-name="ce2">
            <text:p>3.317,50 €</text:p>
          </table:table-cell>
          <table:covered-table-cell table:number-columns-repeated="2"/>
          <table:table-cell table:number-columns-repeated="16366"/>
        </table:table-row>
        <table:table-row table:style-name="ro8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6"/>
        </table:table-row>
        <table:table-row table:style-name="ro9">
          <table:table-cell office:value-type="string" table:number-columns-spanned="3" table:number-rows-spanned="2" table:style-name="ce3">
            <text:p>DOMESTICI GABRIELE</text:p>
          </table:table-cell>
          <table:covered-table-cell table:number-columns-repeated="2"/>
          <table:table-cell office:value-type="string" table:number-columns-spanned="3" table:number-rows-spanned="2" table:style-name="ce3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4">
            <text:p>LETTERA D'INCARICO PROT.5160/IV.5 DEL 03/11/2023</text:p>
          </table:table-cell>
          <table:covered-table-cell table:number-columns-repeated="2"/>
          <table:table-cell office:value-type="string" table:number-columns-spanned="3" table:number-rows-spanned="2" table:style-name="ce4">
            <text:p>COMPENSO COLLAUDATORE PNRR NEXT GENERATION CLASSROOMS - CODICE PROGETTO: M4C1I3.2-2022-961-P-14079 -<text:s/></text:p>
            <text:p>TITOLO PROGETTO: I CARE - I. C. EDOLO: NUOVI AMBIENTI PER L'INCLUSIONE, IL BENESSERE,<text:s/></text:p>
            <text:p>L'INNOVAZIONE DIDATTICA E LA CITTADINANZA ATTIVA</text:p>
          </table:table-cell>
          <table:covered-table-cell table:number-columns-repeated="2"/>
          <table:table-cell office:value-type="string" table:number-columns-spanned="3" table:number-rows-spanned="2" table:style-name="ce3">
            <text:p>03/11/2023 -30/11/2024</text:p>
          </table:table-cell>
          <table:covered-table-cell table:number-columns-repeated="2"/>
          <table:table-cell office:value-type="currency" office:value="1857.8" table:number-columns-spanned="3" table:number-rows-spanned="2" table:style-name="ce2">
            <text:p>1.857,80 €</text:p>
          </table:table-cell>
          <table:covered-table-cell table:number-columns-repeated="2"/>
          <table:table-cell table:number-columns-repeated="16366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3" table:number-rows-spanned="2" table:style-name="ce3">
            <text:p>BELARDINELLI MASSIMO</text:p>
          </table:table-cell>
          <table:covered-table-cell table:number-columns-repeated="2"/>
          <table:table-cell office:value-type="string" table:number-columns-spanned="3" table:number-rows-spanned="2" table:style-name="ce3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4">
            <text:p>CONTRATTO N.1 DEL 11/01/2024</text:p>
          </table:table-cell>
          <table:covered-table-cell table:number-columns-repeated="2"/>
          <table:table-cell office:value-type="string" table:number-columns-spanned="3" table:number-rows-spanned="2" table:style-name="ce4">
            <text:p>COMPENSO PRESTAZIONE D'OPERA OCCASIONALE PER CORSO DI FORMAZIONE</text:p>
            <text:p><text:s/>"ORGANIZZAZIONE CONCRETA DI SPAZI, ORARI E MATERIALI PER UNA DIDATTICA ATTIVA"</text:p>
          </table:table-cell>
          <table:covered-table-cell table:number-columns-repeated="2"/>
          <table:table-cell office:value-type="string" table:number-columns-spanned="3" table:number-rows-spanned="2" table:style-name="ce3">
            <text:p>11/01/2024 - 31/05/2024</text:p>
          </table:table-cell>
          <table:covered-table-cell table:number-columns-repeated="2"/>
          <table:table-cell office:value-type="currency" office:value="455.7" table:number-columns-spanned="3" table:number-rows-spanned="2" table:style-name="ce2">
            <text:p>455,70 €</text:p>
          </table:table-cell>
          <table:covered-table-cell table:number-columns-repeated="2"/>
          <table:table-cell table:number-columns-repeated="16366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3" table:number-rows-spanned="2" table:style-name="ce3">
            <text:p>RADICCHI ANNA</text:p>
          </table:table-cell>
          <table:covered-table-cell table:number-columns-repeated="2"/>
          <table:table-cell office:value-type="string" table:number-columns-spanned="3" table:number-rows-spanned="2" table:style-name="ce3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4">
            <text:p>CONTRATTO N.3 DEL 11/01/2024</text:p>
          </table:table-cell>
          <table:covered-table-cell table:number-columns-repeated="2"/>
          <table:table-cell office:value-type="string" table:number-columns-spanned="3" table:number-rows-spanned="2" table:style-name="ce4">
            <text:p>COMPENSO PRESTAZIONE D'OPERA OCCASIONALE PER CORSO DI FORMAZIONE</text:p>
            <text:p><text:s/>"ORGANIZZAZIONE CONCRETA DI SPAZI, ORARI E MATERIALI PER UNA DIDATTICA ATTIVA"</text:p>
          </table:table-cell>
          <table:covered-table-cell table:number-columns-repeated="2"/>
          <table:table-cell office:value-type="string" table:number-columns-spanned="3" table:number-rows-spanned="2" table:style-name="ce3">
            <text:p>11/01/2024 - 31/05/2024</text:p>
          </table:table-cell>
          <table:covered-table-cell table:number-columns-repeated="2"/>
          <table:table-cell office:value-type="currency" office:value="455.7" table:number-columns-spanned="3" table:number-rows-spanned="2" table:style-name="ce2">
            <text:p>455,70 €</text:p>
          </table:table-cell>
          <table:covered-table-cell table:number-columns-repeated="2"/>
          <table:table-cell table:number-columns-repeated="16366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3" table:number-rows-spanned="2" table:style-name="ce3">
            <text:p>BICCHIELLI FEDERICA</text:p>
          </table:table-cell>
          <table:covered-table-cell table:number-columns-repeated="2"/>
          <table:table-cell office:value-type="string" table:number-columns-spanned="3" table:number-rows-spanned="2" table:style-name="ce3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4">
            <text:p>CONTRATTO N.2 DEL 11/01/2024</text:p>
          </table:table-cell>
          <table:covered-table-cell table:number-columns-repeated="2"/>
          <table:table-cell office:value-type="string" table:number-columns-spanned="3" table:number-rows-spanned="2" table:style-name="ce4">
            <text:p>COMPENSO PRESTAZIONE D'OPERA OCCASIONALE PER CORSO DI FORMAZIONE</text:p>
            <text:p><text:s/>"ORGANIZZAZIONE CONCRETA DI SPAZI, ORARI E MATERIALI PER UNA DIDATTICA ATTIVA"</text:p>
          </table:table-cell>
          <table:covered-table-cell table:number-columns-repeated="2"/>
          <table:table-cell office:value-type="string" table:number-columns-spanned="3" table:number-rows-spanned="2" table:style-name="ce13">
            <text:p>11/01/2024 - 31/05/2024</text:p>
          </table:table-cell>
          <table:covered-table-cell table:number-columns-repeated="2"/>
          <table:table-cell office:value-type="currency" office:value="455.7" table:number-columns-spanned="3" table:number-rows-spanned="2" table:style-name="ce2">
            <text:p>455,70 €</text:p>
          </table:table-cell>
          <table:covered-table-cell table:number-columns-repeated="2"/>
          <table:table-cell table:number-columns-repeated="16366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3" table:number-rows-spanned="2" table:style-name="ce3">
            <text:p>BONALUMI ROSALBA</text:p>
          </table:table-cell>
          <table:covered-table-cell table:number-columns-repeated="2"/>
          <table:table-cell office:value-type="string" table:number-columns-spanned="3" table:number-rows-spanned="2" table:style-name="ce3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4">
            <text:p>CONTRATTO N. 14 DEL 30/04/2024</text:p>
          </table:table-cell>
          <table:covered-table-cell table:number-columns-repeated="2"/>
          <table:table-cell office:value-type="string" table:number-columns-spanned="3" table:number-rows-spanned="2" table:style-name="ce4">
            <text:p>COMPENSO PRESTAZIONE D'OPERA OCCASIONALE PER VISITA GUIDATA A BERGAMO DEL 07/03/2024</text:p>
          </table:table-cell>
          <table:covered-table-cell table:number-columns-repeated="2"/>
          <table:table-cell office:value-type="string" table:number-columns-spanned="3" table:number-rows-spanned="2" table:style-name="ce3">
            <text:p>07/03/2024 - 07/03/2024</text:p>
          </table:table-cell>
          <table:covered-table-cell table:number-columns-repeated="2"/>
          <table:table-cell office:value-type="currency" office:value="141.05000000000001" table:number-columns-spanned="3" table:number-rows-spanned="2" table:style-name="ce2">
            <text:p>141,05 €</text:p>
          </table:table-cell>
          <table:covered-table-cell table:number-columns-repeated="2"/>
          <table:table-cell table:number-columns-repeated="16366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3" table:number-rows-spanned="2" table:style-name="ce3">
            <text:p>FONTANA LUCREZIA IRENE</text:p>
          </table:table-cell>
          <table:covered-table-cell table:number-columns-repeated="2"/>
          <table:table-cell office:value-type="string" table:number-columns-spanned="3" table:number-rows-spanned="2" table:style-name="ce3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4">
            <text:p>Contratto n. 12 del 26/03/2024</text:p>
          </table:table-cell>
          <table:covered-table-cell table:number-columns-repeated="2"/>
          <table:table-cell office:value-type="string" table:number-columns-spanned="3" table:number-rows-spanned="2" table:style-name="ce3">
            <text:p>COMPENSO PER PROGETTO PSICOMOTRICITÀ A.S. 2023/2024</text:p>
          </table:table-cell>
          <table:covered-table-cell table:number-columns-repeated="2"/>
          <table:table-cell office:value-type="string" table:number-columns-spanned="3" table:number-rows-spanned="2" table:style-name="ce13">
            <text:p>26/03/2024 -31/05/2024</text:p>
          </table:table-cell>
          <table:covered-table-cell table:number-columns-repeated="2"/>
          <table:table-cell office:value-type="currency" office:value="911.4" table:number-columns-spanned="3" table:number-rows-spanned="2" table:style-name="ce2">
            <text:p>911,40 €</text:p>
          </table:table-cell>
          <table:covered-table-cell table:number-columns-repeated="2"/>
          <table:table-cell table:number-columns-repeated="16366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6"/>
        </table:table-row>
        <table:table-row table:number-rows-repeated="10485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dsga</meta:initial-creator>
    <dc:creator>dsga</dc:creator>
    <meta:creation-date>2023-10-31T10:56:07Z</meta:creation-date>
    <dc:date>2025-05-30T12:31:49Z</dc:date>
    <meta:print-date>2023-11-02T15:32:05Z</meta:print-date>
  </office:meta>
</office:document-meta>
</file>