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8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11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 di rilevazione</text:p>
          </table:table-cell>
          <table:table-cell office:value-type="string" table:style-name="ce6">
            <text:p><text:a xlink:href="https://voli.dati.ckube.it/repository/get.aspx?file=M73ESzwoZ%2fl1fAfMTRJd7B72YbMTlJrK4SoIspQYA3eTdE0OcIUQr6GBlS%2bF2imjYzwg52il2ew%3d">https://voli.dati.ckube.it/repository/get.aspx?file=M73ESzwoZ%2fl1fAfMTRJd7B72YbMTlJrK4SoIspQYA3eTdE0OcIUQr6GBlS%2bF2imjYzwg52il2ew%3d</text:a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6">
            <text:p><text:a xlink:href="https://voli.dati.ckube.it/repository/get.aspx?file=M73ESzwoZ%2fl7iYOzUXXBJ36U1ehw2ZBnND01M6a6AmgPCSA33R66VDxtCZMfz1Bo">https://voli.dati.ckube.it/repository/get.aspx?file=M73ESzwoZ%2fl7iYOzUXXBJ36U1ehw2ZBnND01M6a6AmgPCSA33R66VDxtCZMfz1Bo</text:a>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Documento di attestazione</text:p>
          </table:table-cell>
          <table:table-cell office:value-type="string" table:style-name="ce6">
            <text:p><text:a xlink:href="https://voli.dati.ckube.it/repository/get.aspx?file=JKFr%2bJd4zQd%2fgAQ2CMNff652XK4lTqROgwJ1KAxObQ8sw3L9I2ya6OZQipBSJnN2PtLDLXG4lQY%3d">https://voli.dati.ckube.it/repository/get.aspx?file=JKFr%2bJd4zQd%2fgAQ2CMNff652XK4lTqROgwJ1KAxObQ8sw3L9I2ya6OZQipBSJnN2PtLDLXG4lQY%3d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6">
            <text:p><text:a xlink:href="https://voli.dati.ckube.it/repository/get.aspx?file=kelqg5cu9hM3K%2fMAJhpjiQB%2frBT%2bCZuav%2bgPvTA9S3Yi%2fd2uBn6FYXwv430dEkiB7aELQ42MCYgTMmSeGSy7EHh4XXlGDnmp">https://voli.dati.ckube.it/repository/get.aspx?file=kelqg5cu9hM3K%2fMAJhpjiQB%2frBT%2bCZuav%2bgPvTA9S3Yi%2fd2uBn6FYXwv430dEkiB7aELQ42MCYgTMmSeGSy7EHh4XXlGDnmp</text:a>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8">
            <text:p><text:a xlink:href="https://voli.dati.ckube.it/repository/get.aspx?file=kelqg5cu9hPKJBcwXWzlUqW%2bmEc8Orqj8dxfZL6jy6F4eF15Rg55qQ%3d%3d">https://voli.dati.ckube.it/repository/get.aspx?file=kelqg5cu9hPKJBcwXWzlUqW%2bmEc8Orqj8dxfZL6jy6F4eF15Rg55qQ%3d%3d</text:a></text:p>
          </table:table-cell>
          <table:table-cell table:number-columns-repeated="16381"/>
        </table:table-row>
        <table:table-row table:style-name="ro4">
          <table:table-cell office:value-type="date" office:date-value="2021-05-31T00:00:00" table:style-name="ce4">
            <text:p>31/05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6">
            <text:p><text:a xlink:href="https://voli.dati.ckube.it/repository/get.aspx?file=kelqg5cu9hML2ZUdB0inzNYstlrkxXASyc0AIwvevWY%3d">https://voli.dati.ckube.it/repository/get.aspx?file=kelqg5cu9hML2ZUdB0inzNYstlrkxXASyc0AIwvevWY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6">
            <text:p><text:a xlink:href="https://voli.dati.ckube.it/repository/get.aspx?file=T7ufRSEBkPG1QY0wQogr6Dq4DyCcYwldcCDvugcOnTh4ARNN9RVN2sLYWfccSxHLkZ3VGaBOar19nL%2f8PjYJWGrL1BVcgL28tipgimqGOkI906MYYkTz3ClB9ZgDVsiZ">https://voli.dati.ckube.it/repository/get.aspx?file=T7ufRSEBkPG1QY0wQogr6Dq4DyCcYwldcCDvugcOnTh4ARNN9RVN2sLYWfccSxHLkZ3VGaBOar19nL%2f8PjYJWGrL1BVcgL28tipgimqGOkI906MYYkTz3ClB9ZgDVsiZ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GMC6LGgnJMGMXHV7oED30qAk%2bHuMUM4lDo7VsG0HL%2bBDN7JGFg0q911nNXUpWOoy2V5FoXwt%2fKC8gq9Ovrgn%2badQDaxvrxzu0FeIpRtrDYsOlamThpS0zr2evrfptXuQnJzQAjC969Zg%3d%3d">https://voli.dati.ckube.it/repository/get.aspx?file=T7ufRSEBkPGMC6LGgnJMGMXHV7oED30qAk%2bHuMUM4lDo7VsG0HL%2bBDN7JGFg0q911nNXUpWOoy2V5FoXwt%2fKC8gq9Ovrgn%2badQDaxvrxzu0FeIpRtrDYsOlamThpS0zr2evrfptXuQnJzQAjC969Zg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6">
            <text:p><text:a xlink:href="https://voli.dati.ckube.it/repository/get.aspx?file=T7ufRSEBkPGdNoBaX%2fEOS2m7wwAXmkpSpvKrF4zH%2bzJ%2f9N1tyNcdVwezuz9jVTbdNI2%2bG%2buigAy620yQzPM%2f4KfQkJaGd6pfYoVIQaxTFRPJzQAjC969Zg%3d%3d">https://voli.dati.ckube.it/repository/get.aspx?file=T7ufRSEBkPGdNoBaX%2fEOS2m7wwAXmkpSpvKrF4zH%2bzJ%2f9N1tyNcdVwezuz9jVTbdNI2%2bG%2buigAy620yQzPM%2f4KfQkJaGd6pfYoVIQaxTFRPJzQAjC969Z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24T00:00:00" table:style-name="ce4">
            <text:p>2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6">
            <text:p><text:a xlink:href="https://voli.dati.ckube.it/repository/get.aspx?file=IH%2fBoEaAWnowa7P7FyM9T1hE99vfCoWnpyXykGMNdsIS2sPg2%2bdXC217CKHJ0pQHnv5ecekck6UoPZxrul2Af9Hp%2f%2bxnpLUpsgjtRL30srMNzTAVuEfGfpn6bVurr6LO">https://voli.dati.ckube.it/repository/get.aspx?file=IH%2fBoEaAWnowa7P7FyM9T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3-09-14T00:00:00" table:style-name="ce4">
            <text:p>14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6">
            <text:p><text:a xlink:href="https://voli.dati.ckube.it/repository/get.aspx?file=yMZxaqaED7BrWXGloVazLMZ4I7%2fe48fdsjbc9dcRo3xa8deXb9i9udDbuiD86%2fvL">https://voli.dati.ckube.it/repository/get.aspx?file=yMZxaqaED7BrWXGloVazLMZ4I7%2fe48fdsjbc9dcRo3xa8deXb9i9udDbuiD86%2fvL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6">
            <text:p><text:a xlink:href="https://voli.dati.ckube.it/repository/get.aspx?file=VhtCodxTE1KbhG3OYXeSt14H%2f6ZgKGnaburY96b%2fqrfH2FdART2PiCw%2blBAdhFVH">https://voli.dati.ckube.it/repository/get.aspx?file=VhtCodxTE1KbhG3OYXeSt14H%2f6ZgKGnaburY96b%2fqrfH2FdART2PiCw%2blBAdhFVH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4-07-09T00:00:00" table:style-name="ce4">
            <text:p>09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6">
            <text:p><text:a xlink:href="https://voli.dati.ckube.it/repository/get.aspx?file=Hjp855dJLLB6c9kvfm9kzzkDYewOAMF0Py%2b5FkkdlD23lhF5vhsF%2bQ%3d%3d">https://voli.dati.ckube.it/repository/get.aspx?file=Hjp855dJLLB6c9kvfm9kzzkDYewOAMF0Py%2b5FkkdlD23lhF5vhsF%2bQ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1-07T00:00:00" table:style-name="ce4">
            <text:p>07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6">
            <text:p><text:a xlink:href="https://voli.dati.ckube.it/repository/get.aspx?file=i8yLdOCIZcYp%2ftIruD9i%2fiAl3Dw7Vspf98x1N9cMsHljQ0PTY0%2bARP5YsO4Me2eT">https://voli.dati.ckube.it/repository/get.aspx?file=i8yLdOCIZcYp%2ftIruD9i%2fiAl3Dw7Vspf98x1N9cMsHljQ0PTY0%2bARP5YsO4Me2eT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https://voli.dati.ckube.it/repository/get.aspx?file=7O363EL7%2f%2fVeJSpHMYiCQzN7JGFg0q91OQNh7A4AwXQ%2fL7kWSR2UPXTRD2N3yEuNslcQsoKOPWl4eF15Rg55qQ%3d%3d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3-29T00:00:00" table:style-name="ce4">
            <text:p>29/03/2025</text:p>
          </table:table-cell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<text:a xlink:href="https://www.comune.berzo-demo.bs.it/Pages/amministrazione_trasparente_v3_0/?code=AT.60.10">https://www.comune.berzo-demo.bs.it/Pages/amministrazione_trasparente_v3_0/?code=AT.60.10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29T00:00:00" table:style-name="ce4">
            <text:p>29/05/2025</text:p>
          </table:table-cell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6">
            <text:p><text:a xlink:href="https://www.comune.berzo-demo.bs.it/Pages/amministrazione_trasparente_v3_0/?code=AT.60.30">https://www.comune.berzo-demo.bs.it/Pages/amministrazione_trasparente_v3_0/?code=AT.60.30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<text:a xlink:href="https://www.comune.berzo-demo.bs.it/Pages/amministrazione_trasparente_v3_0/?code=AT.F0.05">https://www.comune.berzo-demo.bs.it/Pages/amministrazione_trasparente_v3_0/?code=AT.F0.05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11-30T00:00:00" table:style-name="ce12">
            <text:p>30/11/2025</text:p>
          </table:table-cell>
          <table:table-cell office:value-type="string" table:style-name="ce5">
            <text:p>Attestazione Oiv anno 2025 - Griglia di rilevazione al 30.11.2025 e attestazione</text:p>
          </table:table-cell>
          <table:table-cell office:value-type="string" table:style-name="ce11">
            <text:p><text:a xlink:href="https://voli.dati.ckube.it/repository/get.aspx?file=IecZd9R1LLMMRfTV%2fzIXN4BHmXCOv0QYGhbrVOwenEeC8iHWN8FmXHh4XXlGDnmp">https://voli.dati.ckube.it/repository/get.aspx?file=IecZd9R1LLMMRfTV%2fzIXN4BHmXCOv0QYGhbrVOwenEeC8iHWN8FmXHh4XXlGDnmp</text:a></text:p>
          </table:table-cell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Debora Bonomelli</dc:creator>
    <meta:creation-date>2025-10-14T06:34:06Z</meta:creation-date>
    <dc:date>2026-01-26T10:09:19Z</dc:date>
    <meta:editing-cycles>2</meta:editing-cycles>
    <meta:editing-duration>PT310S</meta:editing-duration>
  </office:meta>
</office:document-meta>
</file>