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9.786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3" table:default-cell-style-name="ce6"/>
        <table:table-row table:style-name="ro1">
          <table:table-cell office:value-type="string" calcext:value-type="string" table:number-columns-spanned="4" table:number-rows-spanned="1">
            <text:p>RILIEVI DELLA CORTE DEI CONTI 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DATA DI PUBBLICAZIONE</text:p>
          </table:table-cell>
          <table:table-cell table:style-name="ce2" office:value-type="string" calcext:value-type="string">
            <text:p>DATA ESITO ISTRUTTORI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OCUMENTO </text:p>
          </table:table-cell>
        </table:table-row>
        <table:table-row table:style-name="ro1">
          <table:table-cell table:style-name="ce9" office:value-type="date" office:date-value="2022-09-05" calcext:value-type="date">
            <text:p>05/09/2022</text:p>
          </table:table-cell>
          <table:table-cell table:style-name="ce9" office:value-type="date" office:date-value="2022-11-02" calcext:value-type="date">
            <text:p>02/11/2022</text:p>
          </table:table-cell>
          <table:table-cell table:style-name="ce11" office:value-type="string" calcext:value-type="string">
            <text:p>Attività</text:p>
          </table:table-cell>
          <table:table-cell table:style-name="ce13" office:value-type="string" calcext:value-type="string">
            <text:p><text:a xlink:href="https://voli.dati.ckube.it/repository/get.aspx?file=YT9IQQmSqB3VpW9PslZU77qA8GrSiSCruqLczBalV0y4yYjZJjNi9D3oTZ7ZsgM3ct9Q5AflJ1MhOJNoUdjNlHh4XXlGDnmp" xlink:type="simple">https://voli.dati.ckube.it/repository/get.aspx?file=YT9IQQmSqB3VpW9PslZU77qA8GrSiSCruqLczBalV0y4yYjZJjNi9D3oTZ7ZsgM3ct9Q5AflJ1MhOJNoUdjNlHh4XXlGDnmp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6:26:22.1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11:08:14.454000000</meta:creation-date>
    <dc:date>2026-01-22T16:26:28.916000000</dc:date>
    <meta:editing-duration>PT32M6S</meta:editing-duration>
    <meta:editing-cycles>13</meta:editing-cycles>
    <meta:generator>LibreOffice/24.2.5.2$Windows_X86_64 LibreOffice_project/bffef4ea93e59bebbeaf7f431bb02b1a39ee8a59</meta:generator>
    <meta:document-statistic meta:table-count="1" meta:cell-count="9" meta:object-count="0"/>
  </office:meta>
</office:document-meta>
</file>