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7.048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/>
        </table:table-row>
        <table:table-row table:style-name="ro1">
          <table:table-cell office:value-type="date" office:date-value="2024-06-20T00:00:00" table:style-name="ce3">
            <text:p>20/06/2024</text:p>
          </table:table-cell>
          <table:table-cell office:value-type="string" table:style-name="ce1">
            <text:p>Attività</text:p>
          </table:table-cell>
          <table:table-cell office:value-type="string" table:style-name="ce4">
            <text:p><text:a xlink:href="https://voli.dati.ckube.it/repository/get.aspx?file=YT%2b08GoW0wNsWxjIhIYYoVnHhy%2bYwePTuQxFsuop7yP1QBlcceHOVG%2fpMX1tp4ODe%2bUtK%2bhjU%2bIn%2br%2fFydjGzD%2bJNvALs3dmZK%2fIjadXNTO24UEqn4G5rg%3d%3d">https://voli.dati.ckube.it/repository/get.aspx?file=YT%2b08GoW0wNsWxjIhIYYoVnHhy%2bYwePTuQxFsuop7yP1QBlcceHOVG%2fpMX1tp4ODe%2bUtK%2bhjU%2bIn%2br%2fFydjGzD%2bJNvALs3dmZK%2fIjadXNTO24UEqn4G5rg%3d%3d</text:a></text:p>
          </table:table-cell>
          <table:table-cell table:number-columns-repeated="16381"/>
        </table:table-row>
        <table:table-row table:style-name="ro1">
          <table:table-cell office:value-type="date" office:date-value="2024-06-20T00:00:00" table:style-name="ce3">
            <text:p>20/06/2024</text:p>
          </table:table-cell>
          <table:table-cell office:value-type="string" table:style-name="ce1">
            <text:p>Attività</text:p>
          </table:table-cell>
          <table:table-cell office:value-type="string" table:style-name="ce4">
            <text:p><text:a xlink:href="https://voli.dati.ckube.it/repository/get.aspx?file=YT%2b08GoW0wMc%2fZ2L%2fVZu6QH%2bkCzdxE1toG29ju6Nr5nvTYjs02qstlBSVweBfKT1wwIq6SsDr%2f7diocQgL%2b4kSat8lS0Bflrr37izpRrR4O2CnLc8frM0cnNACML3r1m">https://voli.dati.ckube.it/repository/get.aspx?file=YT%2b08GoW0wMc%2fZ2L%2fVZu6QH%2bkCzdxE1toG29ju6Nr5nvTYjs02qstlBSVweBfKT1wwIq6SsDr%2f7diocQgL%2b4kSat8lS0Bflrr37izpRrR4O2CnLc8frM0cnNACML3r1m</text:a></text:p>
          </table:table-cell>
          <table:table-cell table:number-columns-repeated="16381"/>
        </table:table-row>
        <table:table-row table:style-name="ro1">
          <table:table-cell office:value-type="date" office:date-value="2024-06-20T00:00:00" table:style-name="ce3">
            <text:p>20/06/2024</text:p>
          </table:table-cell>
          <table:table-cell office:value-type="string" table:style-name="ce1">
            <text:p>Attività</text:p>
          </table:table-cell>
          <table:table-cell office:value-type="string" table:style-name="ce4">
            <text:p><text:a xlink:href="https://voli.dati.ckube.it/repository/get.aspx?file=YT%2b08GoW0wML5TqBVCE6jD2K4%2bt3E%2b5SE3%2fV2H8jQSHltqJ%2fTZAfqBtTjWBZTbvuzl8Ib42i5Dbl%2bPQfyl9Ulo2X4cQ8kyUVq6ZWluNBkBfUMJ0EY6V5oA%3d%3d">https://voli.dati.ckube.it/repository/get.aspx?file=YT%2b08GoW0wML5TqBVCE6jD2K4%2bt3E%2b5SE3%2fV2H8jQSHltqJ%2fTZAfqBtTjWBZTbvuzl8Ib42i5Dbl%2bPQfyl9Ulo2X4cQ8kyUVq6ZWluNBkBfUMJ0EY6V5oA%3d%3d</text:a></text:p>
          </table:table-cell>
          <table:table-cell table:number-columns-repeated="16381"/>
        </table:table-row>
        <table:table-row table:style-name="ro1">
          <table:table-cell office:value-type="date" office:date-value="2023-11-16T00:00:00" table:style-name="ce3">
            <text:p>16/11/2023</text:p>
          </table:table-cell>
          <table:table-cell office:value-type="string" table:style-name="ce1">
            <text:p>Attività</text:p>
          </table:table-cell>
          <table:table-cell office:value-type="string" table:style-name="ce4">
            <text:p><text:a xlink:href="https://voli.dati.ckube.it/repository/get.aspx?file=lsk3tYxY2uqKvqGwOqred7LKH3treepgNZqJ1de1EAe7%2flT0rrR%2f65KxirXI4Ft%2bOAVYiWYQ75COJ2qmfT20OKDLkqEiob6mtdy6NIgC86y16CqKoZL%2f5Rvj0NGduRbFAU%2ft0MCOw7pKltgAwEQz54c3CObRDP0Dvlq%2bLiHerpowN4htW3HrYyh8uXQzil5Rm1uP0FpkLmz%2b1guLQ0xEpg%3d%3d">https://voli.dati.ckube.it/repository/get.aspx?file=lsk3tYxY2uqKvqGwOqred7LKH3treepgNZqJ1de1EAe7%2flT0rrR%2f65KxirXI4Ft%2bOAVYiWYQ75COJ2qmfT20OKDLkqEiob6mtdy6NIgC86y16CqKoZL%2f5Rvj0NGduRbFAU%2ft0MCOw7pKltgAwEQz54c3CObRDP0Dvlq%2bLiHerpowN4htW3HrYyh8uXQzil5Rm1uP0FpkLmz%2b1guLQ0xEpg%3d%3d</text:a></text:p>
          </table:table-cell>
          <table:table-cell table:number-columns-repeated="16381"/>
        </table:table-row>
        <table:table-row table:style-name="ro1">
          <table:table-cell office:value-type="date" office:date-value="2023-10-10T00:00:00" table:style-name="ce3">
            <text:p>10/10/2023</text:p>
          </table:table-cell>
          <table:table-cell office:value-type="string" table:style-name="ce1">
            <text:p>Attività</text:p>
          </table:table-cell>
          <table:table-cell office:value-type="string" table:style-name="ce4">
            <text:p><text:a xlink:href="https://voli.dati.ckube.it/repository/get.aspx?file=4ZZ%2bVATZL%2frQR7SHj3%2bzkyiiKdGov70WTk%2f6k8H5ozpZnV%2bUKkS0rBs31YVkwP6zXry1nHcjje6xqLt2j%2b%2bepkGFAsXCFzfNyc0AIwvevWY%3d">https://voli.dati.ckube.it/repository/get.aspx?file=4ZZ%2bVATZL%2frQR7SHj3%2bzkyiiKdGov70WTk%2f6k8H5ozpZnV%2bUKkS0rBs31YVkwP6zXry1nHcjje6xqLt2j%2b%2bepkGFAsXCFzfNyc0AIwvevWY%3d</text:a>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d1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Saira</dc:creator>
    <dc:date>2026-01-14T09:35:42Z</dc:date>
    <meta:editing-cycles>1</meta:editing-cycles>
    <meta:editing-duration>PT6640S</meta:editing-duration>
  </office:meta>
</office:document-meta>
</file>