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top"/>
      <style:text-properties style:font-name="Open Sans" style:font-name-asian="Open Sans" style:font-name-complex="Open Sans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999999" style:vertical-align="top"/>
      <style:text-properties style:font-name="Liberation Serif" style:font-name-asian="Liberation Serif" style:font-name-complex="Liberation Serif" style:font-family-generic="roman"/>
    </style:style>
    <style:style style:name="ce4" style:family="table-cell" style:parent-style-name="Collegamento_32_ipertestuale" style:data-style-name="N0">
      <style:table-cell-properties fo:border="thin solid #999999" style:vertical-align="to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top"/>
      <style:text-properties style:font-name="Open Sans" style:font-name-asian="Open Sans" style:font-name-complex="Open Sans"/>
    </style:style>
    <style:style style:name="ce6" style:family="table-cell" style:parent-style-name="Collegamento_32_ipertestuale" style:data-style-name="N0">
      <style:table-cell-properties style:vertical-align="top"/>
      <style:text-properties fo:color="#0563C1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="thin solid #999999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999999" style:vertical-align="top"/>
      <style:text-properties style:font-name="Open Sans" style:font-name-asian="Open Sans" style:font-name-complex="Open Sans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14.605cm"/>
    </style:style>
    <style:style style:name="co3" style:family="table-column">
      <style:table-column-properties fo:break-before="auto" style:column-width="2.264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2">
            <text:p>Documento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5-12-23T00:00:00" table:style-name="ce3">
            <text:p>23/12/2025</text:p>
          </table:table-cell>
          <table:table-cell office:value-type="string" table:style-name="ce4">
            <text:p><text:a xlink:href="https://voli.dati.ckube.it/repository/get.aspx?file=U239FDA%2bPgvA3ovmZXm3GtwZ4iBaKMQhVOnnQ4Wjtk7tdooSSth10A%3d%3d">https://voli.dati.ckube.it/repository/get.aspx?file=U239FDA%2bPgvA3ovmZXm3GtwZ4iBaKMQhVOnnQ4Wjtk7tdooSSth10A%3d%3d</text:a>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25-07-10T00:00:00" table:style-name="ce3">
            <text:p>10/07/2025</text:p>
          </table:table-cell>
          <table:table-cell office:value-type="string" table:style-name="ce4">
            <text:p><text:a xlink:href="https://voli.dati.ckube.it/repository/get.aspx?file=7O363EL7%2f%2fWZ3alqFydLx3gBE031FU3aGkuqvdX6iCzRspIACdxv%2bysndTfoN9GOzN4GCKTl4jXuhYjlP4KtInh4XXlGDnmp">https://voli.dati.ckube.it/repository/get.aspx?file=7O363EL7%2f%2fWZ3alqFydLx3gBE031FU3aGkuqvdX6iCzRspIACdxv%2bysndTfoN9GOzN4GCKTl4jXuhYjlP4KtInh4XXlGDnmp</text:a>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 office:value-type="date" office:date-value="2025-06-12T00:00:00" table:style-name="ce3">
            <text:p>12/06/2025</text:p>
          </table:table-cell>
          <table:table-cell office:value-type="string" table:style-name="ce4">
            <text:p>https://voli.dati.ckube.it/repository/get.aspx?file=7O363EL7%2f%2fWKExMyT9sBtYfwJHKZAT8WxKQ13ThOP7wdBCDo15mBJl%2fILDcP%2bX0nVlshuAjT1iSCnHxzMvvAaoe0NXqkISe6PG0Jkx%2fPUGg%3d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 office:value-type="date" office:date-value="2024-07-16T00:00:00" table:style-name="ce3">
            <text:p>16/07/2024</text:p>
          </table:table-cell>
          <table:table-cell office:value-type="string" table:style-name="ce4">
            <text:p><text:a xlink:href="https://voli.dati.ckube.it/repository/get.aspx?file=Hjp855dJLLDfmNLTdlAYTxa%2b6y0m%2f2v%2btUiIwlP1nRYLTHxLdHsu54J1GZuhkxxGyc0AIwvevWY%3d">https://voli.dati.ckube.it/repository/get.aspx?file=Hjp855dJLLDfmNLTdlAYTxa%2b6y0m%2f2v%2btUiIwlP1nRYLTHxLdHsu54J1GZuhkxxGyc0AIwvevWY%3d</text:a></text:p>
          </table:table-cell>
          <table:table-cell table:number-columns-repeated="2" table:style-name="ce5"/>
          <table:table-cell table:style-name="ce6"/>
          <table:table-cell table:number-columns-repeated="16379" table:style-name="ce1"/>
        </table:table-row>
        <table:table-row table:style-name="ro1">
          <table:table-cell office:value-type="date" office:date-value="2025-01-16T00:00:00" table:style-name="ce3">
            <text:p>16/01/2025</text:p>
          </table:table-cell>
          <table:table-cell office:value-type="string" table:style-name="ce4">
            <text:p>https://voli.dati.ckube.it/repository/get.aspx?file=i8yLdOCIZca1cvLMEjKM%2fK7Iqvst9IaA6N1f0p%2bKQHvI8Liy%2bYaW2RGq75OmKcQ%2fALjIn7DKwes5OrSNMk9gBXftBLs%2bkRmvzQyD63T8Ycm3lhF5vhsF%2bQ%3d%3d</text:p>
          </table:table-cell>
          <table:table-cell table:number-columns-repeated="2" table:style-name="ce5"/>
          <table:table-cell table:style-name="ce6"/>
          <table:table-cell table:number-columns-repeated="16379" table:style-name="ce1"/>
        </table:table-row>
        <table:table-row table:style-name="ro1">
          <table:table-cell office:value-type="date" office:date-value="2023-11-30T00:00:00" table:style-name="ce3">
            <text:p>30/11/2023</text:p>
          </table:table-cell>
          <table:table-cell office:value-type="string" table:style-name="ce4">
            <text:p><text:a xlink:href="https://voli.dati.ckube.it/repository/get.aspx?file=VhtCodxTE1IycHNLXHzYD12IFeff3Rwj8yNP9A%2fTJRAG3oRpXyToKeAJya2Jgs3ea7aq6Oxpl3o%3d">https://voli.dati.ckube.it/repository/get.aspx?file=VhtCodxTE1IycHNLXHzYD12IFeff3Rwj8yNP9A%2fTJRAG3oRpXyToKeAJya2Jgs3ea7aq6Oxpl3o%3d</text:a>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 office:value-type="date" office:date-value="2023-09-21T00:00:00" table:style-name="ce3">
            <text:p>21/09/2023</text:p>
          </table:table-cell>
          <table:table-cell office:value-type="string" table:style-name="ce4">
            <text:p>https://voli.dati.ckube.it/repository/get.aspx?file=yMZxaqaED7C8o2gk2BULfnAg77oHDp04eAETTfUVTdpQcxF6xkIIJ%2f2Mv4s2RWEx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 office:value-type="date" office:date-value="2022-11-04T00:00:00" table:style-name="ce3">
            <text:p>04/11/2022</text:p>
          </table:table-cell>
          <table:table-cell office:value-type="string" table:style-name="ce4">
            <text:p><text:a xlink:href="https://voli.dati.ckube.it/repository/get.aspx?file=7YuhzWftV4jO%2bVZ0oy6TMpxt7d3golhB2ibwmgWyNytS07evJT6SowpSrfQmb2Lw3WSTVt%2bDvubgIo7j1kg65X5ltJxn9DMXVpJ4qLNq1k58OPjOl0oUCEzNSfUIcminYR7H2jG4RYc%3d">https://voli.dati.ckube.it/repository/get.aspx?file=7YuhzWftV4jO%2bVZ0oy6TMpxt7d3golhB2ibwmgWyNytS07evJT6SowpSrfQmb2Lw3WSTVt%2bDvubgIo7j1kg65X5ltJxn9DMXVpJ4qLNq1k58OPjOl0oUCEzNSfUIcminYR7H2jG4RYc%3d</text:a>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 office:value-type="date" office:date-value="2022-07-01T00:00:00" table:style-name="ce3">
            <text:p>01/07/2022</text:p>
          </table:table-cell>
          <table:table-cell office:value-type="string" table:style-name="ce4">
            <text:p>https://voli.dati.ckube.it/repository/get.aspx?file=aRrHOma0ymQgpiYiX6zNn9gbIyYA8NCE3nIzfursZq4soAsc%2bOvFK6NHAwuyRIsUn1udF7A9VwfR6f%2fsZ6S1KbII7US99LKzNVS%2bzqmaTqj3vX1%2fQI4X6YGB%2fAMB6OFutuFBKp%2bBua4%3d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 office:value-type="date" office:date-value="2022-07-01T00:00:00" table:style-name="ce3">
            <text:p>01/07/2022</text:p>
          </table:table-cell>
          <table:table-cell office:value-type="string" table:style-name="ce4">
            <text:p>https://voli.dati.ckube.it/repository/get.aspx?file=aRrHOma0ymT1u8pszq2hSj32WI43s%2b767VjwDsmNBgDa6GFp5y5taR%2fYhzfeMtbS5rca3%2bGejtt%2f%2ftEGA7AW%2b7rbTJDM8z%2fgp9CQloZ3ql8VH4k0NXmOC1nkgvY0QwUWP8IraaDaWMf%2fya5bYPCupA%3d%3d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 office:value-type="date" office:date-value="2022-07-01T00:00:00" table:style-name="ce3">
            <text:p>01/07/2022</text:p>
          </table:table-cell>
          <table:table-cell office:value-type="string" table:style-name="ce4">
            <text:p>https://voli.dati.ckube.it/repository/get.aspx?file=aRrHOma0ymQt0yFrw0k9n2M65gnC2y0dV1iMVMc0slwUig4XFvnKivtCJn9B2tSJbRe8WUilJFRJ7vncFbmu6UWxNdOE5XuNFTWAz6%2bvtpf0KqsW4gQfOZBYt9wNEnVrU%2fOh3I4xMsT3vX1%2fQI4X6a3mwvmHWXnxeHhdeUYOeak%3d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7">
            <text:p><text:a xlink:href="https://voli.dati.ckube.it/repository/get.aspx?file=kelqg5cu9hM1%2fTG2k4XhmoIkmxWsx%2bUW8hDzI%2fFxlwVgfXbS4Q6l7UYh53D%2f5g9%2fHkwGo8Mc0LocGijpoy2yAg%3d%3d">https://voli.dati.ckube.it/repository/get.aspx?file=kelqg5cu9hM1%2fTG2k4XhmoIkmxWsx%2bUW8hDzI%2fFxlwVgfXbS4Q6l7UYh53D%2f5g9%2fHkwGo8Mc0LocGijpoy2yAg%3d%3d</text:a>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7">
            <text:p>https://voli.dati.ckube.it/repository/get.aspx?file=kelqg5cu9hO%2b2xh4drRoOivk6qMloY1N1MaepY13iv9Y%2bPh6U0DyZp5zOysdojvs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7">
            <text:p>https://voli.dati.ckube.it/repository/get.aspx?file=kelqg5cu9hPDOQC01cU3qqnFMM13%2bTnFmk8ydNo%2fSQ6VuUob972mrZn6bVurr6LO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 office:value-type="date" office:date-value="2020-07-30T00:00:00" table:style-name="ce3">
            <text:p>30/07/2020</text:p>
          </table:table-cell>
          <table:table-cell office:value-type="string" table:style-name="ce4">
            <text:p><text:a xlink:href="https://voli.dati.ckube.it/repository/get.aspx?file=2Z6V0s8zFXP83Cbow6CjQXje39fb6K6XqcUwzXf5OcWaTzJ02j9JDmcPwHQx3a83wPpo7merWAc%3d">https://voli.dati.ckube.it/repository/get.aspx?file=2Z6V0s8zFXP83Cbow6CjQXje39fb6K6XqcUwzXf5OcWaTzJ02j9JDmcPwHQx3a83wPpo7merWAc%3d</text:a></text:p>
          </table:table-cell>
          <table:table-cell table:number-columns-repeated="3" table:style-name="ce5"/>
          <table:table-cell table:number-columns-repeated="16379" table:style-name="ce1"/>
        </table:table-row>
        <table:table-row table:number-rows-repeated="2" table:style-name="ro1">
          <table:table-cell table:style-name="ce3"/>
          <table:table-cell table:style-name="ce8"/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 table:number-columns-repeated="5" table:style-name="ce5"/>
          <table:table-cell table:number-columns-repeated="16379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Ivan Faiferri</meta:initial-creator>
    <dc:creator>Saira</dc:creator>
    <meta:creation-date>2025-10-14T06:34:06Z</meta:creation-date>
    <dc:date>2026-01-14T09:19:42Z</dc:date>
    <meta:editing-cycles>2</meta:editing-cycles>
    <meta:editing-duration>PT310S</meta:editing-duration>
  </office:meta>
</office:document-meta>
</file>