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style:font-family-generic="swiss"/>
    </style:style>
    <style:style style:name="ce6" style:family="table-cell" style:parent-style-name="Collegamento_32_ipertestuale" style:data-style-name="N0">
      <style:table-cell-properties fo:border="thin solid #999999" style:vertical-align="top" fo:wrap-option="wra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999999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9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style:font-family-generic="swiss"/>
    </style:style>
    <style:style style:name="ce10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12" style:family="table-cell" style:parent-style-name="Collegamento_32_ipertestuale" style:data-style-name="N0">
      <style:table-cell-properties fo:border="thin solid #999999" style:vertical-align="top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1.510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1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ocument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<text:s/><text:span text:style-name="T2">2020</text:span><text:s/>- Attestazione</text:p>
          </table:table-cell>
          <table:table-cell office:value-type="string" table:style-name="ce6">
            <text:p><text:a xlink:href="https://voli.dati.ckube.it/repository/get.aspx?file=M73ESzwoZ%2fkPaTn7Z7YGDj9EDn9td9PIhUMKC2h2044%3d">https://voli.dati.ckube.it/repository/get.aspx?file=M73ESzwoZ%2fkPaTn7Z7YGDj9EDn9td9PIhUMKC2h2044%3d<text:s/>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Griglia</text:p>
          </table:table-cell>
          <table:table-cell office:value-type="string" table:style-name="ce6">
            <text:p><text:a xlink:href="https://voli.dati.ckube.it/repository/get.aspx?file=M73ESzwoZ%2fkP88yV9s8BiB72YbMTlJrK4SoIspQYA3eTdE0OcIUQr0zWD%2f%2funnll">https://voli.dati.ckube.it/repository/get.aspx?file=M73ESzwoZ%2fkP88yV9s8BiB72YbMTlJrK4SoIspQYA3eTdE0OcIUQr0zWD%2f%2funnll<text:s/>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Scheda di sintesi</text:p>
          </table:table-cell>
          <table:table-cell office:value-type="string" table:style-name="ce6">
            <text:p><text:a xlink:href="https://voli.dati.ckube.it/repository/get.aspx?file=M73ESzwoZ%2fnyn8GLMYTYApAgH9w0%2fYKXEQDeFgZAIZsPCSA33R66VDxtCZMfz1Bo">https://voli.dati.ckube.it/repository/get.aspx?file=M73ESzwoZ%2fnyn8GLMYTYApAgH9w0%2fYKXEQDeFgZAIZsPCSA33R66VDxtCZMfz1Bo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<text:s/><text:span text:style-name="T2">2021</text:span><text:s/>- Attestazione</text:p>
          </table:table-cell>
          <table:table-cell office:value-type="string" table:style-name="ce6">
            <text:p><text:a xlink:href="https://voli.dati.ckube.it/repository/get.aspx?file=kelqg5cu9hN628F5jcuC10T5TRGZ65ZcnXCZwwC6hMTM0o6dyd0%2bmURA%2fMWfANIVJKO9l1rOndG3lhF5vhsF%2bQ%3d%3d">https://voli.dati.ckube.it/repository/get.aspx?file=kelqg5cu9hN628F5jcuC10T5TRGZ65ZcnXCZwwC6hMTM0o6dyd0%2bmURA%2fMWfANIVJKO9l1rOndG3lhF5vhsF%2bQ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Griglia</text:p>
          </table:table-cell>
          <table:table-cell office:value-type="string" table:style-name="ce6">
            <text:p><text:a xlink:href="https://voli.dati.ckube.it/repository/get.aspx?file=kelqg5cu9hNT2TFFRlKMBgB%2frBT%2bCZuav%2bgPvTA9S3Yi%2fd2uBn6FYZfjn2NNzlJ%2fG3DWWl8V0c8%3d">https://voli.dati.ckube.it/repository/get.aspx?file=kelqg5cu9hNT2TFFRlKMBgB%2frBT%2bCZuav%2bgPvTA9S3Yi%2fd2uBn6FYZfjn2NNzlJ%2fG3DWWl8V0c8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6">
            <text:p><text:a xlink:href="https://voli.dati.ckube.it/repository/get.aspx?file=kelqg5cu9hOVAzOP48NaOUQXPqtR%2b8FvUe242Efg5W9yvxNKekqeRjMNBjjagpFrbdE%2be0S80Ys8bQmTH89QaA%3d%3d">https://voli.dati.ckube.it/repository/get.aspx?file=kelqg5cu9hOVAzOP48NaOUQXPqtR%2b8FvUe242Efg5W9yvxNKekqeRjMNBjjagpFrbdE%2be0S80Ys8bQmTH89QaA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ttestazione Oiv anno<text:s/><text:span text:style-name="T2">2022</text:span><text:s/>- Attestazione</text:p>
          </table:table-cell>
          <table:table-cell office:value-type="string" table:style-name="ce6">
            <text:p><text:a xlink:href="https://voli.dati.ckube.it/repository/get.aspx?file=T7ufRSEBkPFZ87kjNwWfRGm7wwAXmkpSpvKrF4zH%2bzJ%2f9N1tyNcdVwezuz9jVTbdNI2%2bG%2buigAy620yQzPM%2f4KfQkJaGd6pfYoVIQaxTFRPJzQAjC969Zg%3d%3d">https://voli.dati.ckube.it/repository/get.aspx?file=T7ufRSEBkPFZ87kjNwWfRGm7wwAXmkpSpvKrF4zH%2bzJ%2f9N1tyNcdVwezuz9jVTbdNI2%2bG%2buigAy620yQzPM%2f4KfQkJaGd6pfYoVIQaxTFRPJzQAjC969Zg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ttestazione Oiv anno 2022 - Griglia</text:p>
          </table:table-cell>
          <table:table-cell office:value-type="string" table:style-name="ce6">
            <text:p><text:a xlink:href="https://voli.dati.ckube.it/repository/get.aspx?file=T7ufRSEBkPEgjJskoM9jfjq4DyCcYwldcCDvugcOnTh4ARNN9RVN2sLYWfccSxHLkZ3VGaBOar19nL%2f8PjYJWGrL1BVcgL28tipgimqGOkI906MYYkTz3Hf%2fKJhPVO9r">https://voli.dati.ckube.it/repository/get.aspx?file=T7ufRSEBkPEgjJskoM9jfjq4DyCcYwldcCDvugcOnTh4ARNN9RVN2sLYWfccSxHLkZ3VGaBOar19nL%2f8PjYJWGrL1BVcgL28tipgimqGOkI906MYYkTz3Hf%2fKJhPVO9r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GAnwTP3p%2bYhfqAnA3sKscs5WyZxTAVGy0ta116pz5bWDCUNI%2b4Q0a7zm4L75u3GpL83%2fBCBbIwi%2fq%2f8C7JY5IcqG%2fga7lDj4IjLRY%2fJeV8X8OaBHuR6MPOdb%2fhIu4XZCc%2b0sMtcbiVBg%3d%3d">https://voli.dati.ckube.it/repository/get.aspx?file=T7ufRSEBkPGAnwTP3p%2bYhfqAnA3sKscs5WyZxTAVGy0ta116pz5bWDCUNI%2b4Q0a7zm4L75u3GpL83%2fBCBbIwi%2fq%2f8C7JY5IcqG%2fga7lDj4IjLRY%2fJeV8X8OaBHuR6MPOdb%2fhIu4XZCc%2b0sMtcbiVBg%3d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Attestazione Oiv anno 2022 - Attestazione e griglia Monitoraggio</text:p>
          </table:table-cell>
          <table:table-cell office:value-type="string" table:style-name="ce6">
            <text:p><text:a xlink:href="https://voli.dati.ckube.it/repository/get.aspx?file=IH%2fBoEaAWnrNHd8ca98vFVDCMnT9Bg3vZVYr7ytoPjr7QiZ%2fQdrUiQ9FuH1dhLOyVBCr0PGuEmFssBmYwvBQHfVAGVxx4c5UMSllBq0DDmdYdEhWQ4RRFQKr2IoLKlPy">https://voli.dati.ckube.it/repository/get.aspx?file=IH%2fBoEaAWnrNHd8ca98vFVDCMnT9Bg3vZVYr7ytoPjr7QiZ%2fQdrUiQ9FuH1dhLOyVBCr0PGuEmFssBmYwvBQHfVAGVxx4c5UMSllBq0DDmdYdEhWQ4RRFQKr2IoLKlPy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9-08T00:00:00" table:style-name="ce4">
            <text:p>08/09/2023</text:p>
          </table:table-cell>
          <table:table-cell office:value-type="string" table:style-name="ce5">
            <text:p>Attestazione Oiv anno<text:s/><text:span text:style-name="T2">2023</text:span><text:s/>- Attestazione e griglia</text:p>
          </table:table-cell>
          <table:table-cell office:value-type="string" table:style-name="ce6">
            <text:p><text:a xlink:href="https://voli.dati.ckube.it/repository/get.aspx?file=yMZxaqaED7CRb0wo1LpbKnYj8uBkyAclsZ4rnTKvwIpuGHQDV7FiIErz0woBlmMqTKKEIoGR0KE%3d">https://voli.dati.ckube.it/repository/get.aspx?file=yMZxaqaED7CRb0wo1LpbKnYj8uBkyAclsZ4rnTKvwIpuGHQDV7FiIErz0woBlmMqTKKEIoGR0KE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 2023 - Attestazione e griglia Monitoraggio</text:p>
          </table:table-cell>
          <table:table-cell office:value-type="string" table:style-name="ce6">
            <text:p><text:a xlink:href="https://voli.dati.ckube.it/repository/get.aspx?file=VhtCodxTE1KRdYDIHwBQxIIkmxWsx%2bUWRTQ498vY%2fzpeB%2f%2bmYChp2mcbLnDamuATEE8IKYnAOgwjRQamTZbtig%3d%3d">https://voli.dati.ckube.it/repository/get.aspx?file=VhtCodxTE1KRdYDIHwBQxIIkmxWsx%2bUWRTQ498vY%2fzpeB%2f%2bmYChp2mcbLnDamuATEE8IKYnAOgwjRQamTZbtig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6-06T00:00:00" table:style-name="ce4">
            <text:p>06/06/2024</text:p>
          </table:table-cell>
          <table:table-cell office:value-type="string" table:style-name="ce5">
            <text:p>Attestazione Oiv anno<text:s/><text:span text:style-name="T2">2024</text:span><text:s/>- Attestazione e griglia</text:p>
          </table:table-cell>
          <table:table-cell office:value-type="string" table:style-name="ce7">
            <text:p><text:a xlink:href="https://voli.dati.ckube.it/repository/get.aspx?file=YT%2b08GoW0wOxcYbOu11gqnYj8uBkyAclnmNUuYpOyD9%2fLM24vNK7UOmFj4I9bIsB0Nu6IPzr%2b8s%3d">https://voli.dati.ckube.it/repository/get.aspx?file=YT%2b08GoW0wOxcYbOu11gqnYj8uBkyAclnmNUuYpOyD9%2fLM24vNK7UOmFj4I9bIsB0Nu6IPzr%2b8s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4-12-05T00:00:00" table:style-name="ce4">
            <text:p>05/12/2024</text:p>
          </table:table-cell>
          <table:table-cell office:value-type="string" table:style-name="ce5">
            <text:p>Attestazione Oiv anno 2024 - Attestazione e griglia Monitoraggio</text:p>
          </table:table-cell>
          <table:table-cell office:value-type="string" table:style-name="ce7">
            <text:p><text:a xlink:href="https://voli.dati.ckube.it/repository/get.aspx?file=5JjrKz23K4TY%2bh9yKEup8NwG2Of5caqzxyS432UXwcO5%2bC6AEzJc879r47Q7quFY">https://voli.dati.ckube.it/repository/get.aspx?file=5JjrKz23K4TY%2bh9yKEup8NwG2Of5caqzxyS432UXwcO5%2bC6AEzJc879r47Q7quFY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6-23T00:00:00" table:style-name="ce4">
            <text:p>23/06/2025</text:p>
          </table:table-cell>
          <table:table-cell office:value-type="string" table:style-name="ce5">
            <text:p>Attestazione Oiv anno<text:s/><text:span text:style-name="T2">2025</text:span><text:s/>- Attestazione e griglia</text:p>
          </table:table-cell>
          <table:table-cell office:value-type="string" table:style-name="ce7">
            <text:p><text:a xlink:href="https://voli.dati.ckube.it/repository/get.aspx?file=bw1wma1DTw5vriM0O2puVoIkmxWsx%2bUW%2fCEOXYU1bQinDXSjHlq%2b7BW4tfrQqmNtIlrf3a%2bHgic%3d">https://voli.dati.ckube.it/repository/get.aspx?file=bw1wma1DTw5vriM0O2puVoIkmxWsx%2bUW%2fCEOXYU1bQinDXSjHlq%2b7BW4tfrQqmNtIlrf3a%2bHgic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6-01-14T00:00:00" table:style-name="ce4">
            <text:p>14/01/2026</text:p>
          </table:table-cell>
          <table:table-cell office:value-type="string" table:style-name="ce5">
            <text:p>Attestazione Oiv anno 2025 - Attestazione e griglia Monitoraggio</text:p>
          </table:table-cell>
          <table:table-cell office:value-type="string" table:style-name="ce7">
            <text:p>https://voli.dati.ckube.it/repository/get.aspx?file=IecZd9R1LLNeSR%2bkLgV1ptQEjO88L4sDg0lHcYfw9LYT9VztLn%2b8ZDcZnwGHmGzm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5-04-09T00:00:00" table:style-name="ce4">
            <text:p>09/04/2025</text:p>
          </table:table-cell>
          <table:table-cell office:value-type="string" table:style-name="ce5">
            <text:p>Documento dell'OIV di validazione della Relazione sulla Performance (art. 14, c. 4, lett. c), d.lgs. n. 150/2009)</text:p>
          </table:table-cell>
          <table:table-cell office:value-type="string" table:style-name="ce12">
            <text:p><text:a xlink:href="https://www.comune.sellero.bs.it/Pages/amministrazione_trasparente_v3_0/?code=AT.60.30">https://www.comune.sellero.bs.it/Pages/amministrazione_trasparente_v3_0/?code=AT.60.30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4-09T00:00:00" table:style-name="ce4">
            <text:p>09/04/2025</text:p>
          </table:table-cell>
          <table:table-cell office:value-type="string" table:style-name="ce5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<text:a xlink:href="https://www.comune.sellero.bs.it/Pages/amministrazione_trasparente_v3_0/?code=AT.60.10">https://www.comune.sellero.bs.it/Pages/amministrazione_trasparente_v3_0/?code=AT.60.10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4-09T00:00:00" table:style-name="ce8">
            <text:p>09/04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<text:a xlink:href="https://www.comune.sellero.bs.it/Pages/amministrazione_trasparente_v3_0/?code=AT.F0.05">https://www.comune.sellero.bs.it/Pages/amministrazione_trasparente_v3_0/?code=AT.F0.05</text:a></text:p>
          </table:table-cell>
          <table:table-cell table:number-columns-repeated="16381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Debora Bonomelli</dc:creator>
    <meta:creation-date>2025-10-14T06:34:06Z</meta:creation-date>
    <dc:date>2026-01-14T17:46:57Z</dc:date>
    <meta:editing-cycles>2</meta:editing-cycles>
    <meta:editing-duration>PT310S</meta:editing-duration>
  </office:meta>
</office:document-meta>
</file>