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11cm"/>
    </style:style>
    <style:style style:name="co2" style:family="table-column">
      <style:table-column-properties fo:break-before="auto" style:column-width="2.25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3.298cm" fo:break-before="auto" style:use-optimal-row-height="true"/>
    </style:style>
    <style:style style:name="ro7" style:family="table-row">
      <style:table-row-properties style:row-height="0.907cm" fo:break-before="auto" style:use-optimal-row-height="true"/>
    </style:style>
    <style:style style:name="ro8" style:family="table-row">
      <style:table-row-properties style:row-height="0.91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order-bottom="none" fo:background-color="#dee6e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Pivot_20_Table_20_Category" style:data-style-name="N0">
      <style:table-cell-properties style:glyph-orientation-vertical="0"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Category" style:data-style-name="N0">
      <style:table-cell-properties fo:background-color="#dee6ef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Pivot_20_Table_20_Value" style:data-style-name="N0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9_ottobre_2024" table:style-name="ta1">
        <table:table-column table:style-name="co1" table:default-cell-style-name="ce9"/>
        <table:table-column table:style-name="co2" table:number-columns-repeated="256" table:default-cell-style-name="ce9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09/10/2024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0" office:value-type="string" calcext:value-type="string" table:number-columns-spanned="1" table:number-rows-spanned="2">
            <text:p>PRIORITA’</text:p>
          </table:table-cell>
          <table:table-cell table:style-name="ce13" office:value-type="string" calcext:value-type="string" table:number-columns-spanned="2" table:number-rows-spanned="1">
            <text:p>714002973 - POLIAMBULATORIO PISOGNE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3"/>
          <table:table-cell table:number-columns-repeated="16372"/>
        </table:table-row>
        <table:table-row table:style-name="ro4">
          <table:covered-table-cell table:style-name="ce3"/>
          <table:covered-table-cell table:style-name="ce10"/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2">
            <text:p>4516-ESOFAGOGASTRODUODENOSCOPIA [EGD] CON BIOPSIA BIOPSIA DI UNA O PIU SED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56" calcext:value-type="float">
            <text:p>5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7" calcext:value-type="float">
            <text:p>67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125" calcext:value-type="float">
            <text:p>125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4525-COLONSCOPIA CON ENDOSCOPIO FLESSIBI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85" calcext:value-type="float">
            <text:p>85</text:p>
          </table:table-cell>
          <table:table-cell table:style-name="ce16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4542-POLIPECTOMIA ENDOSCOPICA DELL'INTESTINO CRASSO POLIPECTOMIA DI UNO O PIU POLIPI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103" calcext:value-type="float">
            <text:p>103</text:p>
          </table:table-cell>
          <table:table-cell table:style-name="ce15" table:number-columns-repeated="2"/>
          <table:table-cell table:number-columns-repeated="16372"/>
        </table:table-row>
        <table:table-row table:style-name="ro6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43" calcext:value-type="float">
            <text:p>43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3">
            <text:p>8703-TOMOGRAFIA COMPUTERIZZATA (TC) DEL CAP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27" calcext:value-type="float">
            <text:p>27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table:number-columns-repeated="2"/>
          <table:table-cell table:number-columns-repeated="16372"/>
        </table:table-row>
        <table:table-row table:style-name="ro7">
          <table:table-cell table:style-name="ce5" office:value-type="string" calcext:value-type="string">
            <text:p>87031-TOMOGRAFIA COMPUTERIZZATA (TC) DEL CAP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2">
            <text:p>87371-MAMMOGRAFIA BILATERALE (2 PROIEZIONI)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5" office:value-type="float" office:value="8" calcext:value-type="float">
            <text:p>8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table:number-columns-repeated="2"/>
          <table:table-cell table:number-columns-repeated="16372"/>
        </table:table-row>
        <table:table-row table:style-name="ro7">
          <table:table-cell table:style-name="ce5" office:value-type="string" calcext:value-type="string">
            <text:p>87372-MAMMOGRAFIA MONOLATERALE (2 PROIEZIONI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741-TOMOGRAFIA COMPUTERIZZATA (TC) DEL TORAC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table:number-columns-repeated="2"/>
          <table:table-cell table:number-columns-repeated="16372"/>
        </table:table-row>
        <table:table-row table:style-name="ro7">
          <table:table-cell table:style-name="ce5" office:value-type="string" calcext:value-type="string">
            <text:p>87411-TOMOGRAFIA COMPUTERIZZATA (TC) DEL TORAC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8011-TOMOGRAFIA COMPUTERIZZATA (TC) DELL' ADDOME SUP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8013-TOMOGRAFIA COMPUTERIZZATA (TC) DELL' ADDOME INF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8015-TOMOGRAFIA COMPUTERIZZATA (TC) DELL' ADDOME COMPLET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style-name="ce16" table:number-columns-repeated="4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243" calcext:value-type="float">
            <text:p>243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8381-TOMOGRAFIA COMPUTERIZZATA <text:s/>(TC) DEL RACHIDE E DELLO SPECO VERTEBRAL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8385-88385 - TOMOGRAFIA COMPUTERIZZATA (TC) DEL BACIN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8714-DIAGNOSTICA ECOGRAFICA DEL CAPO E DEL COLL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2" calcext:value-type="float">
            <text:p>72</text:p>
          </table:table-cell>
          <table:table-cell table:style-name="ce16" table:number-columns-repeated="4"/>
          <table:table-cell table:number-columns-repeated="16372"/>
        </table:table-row>
        <table:table-row table:style-name="ro5">
          <table:table-cell table:style-name="ce6" office:value-type="string" calcext:value-type="string">
            <text:p>88723-ECO(COLOR)DOPPLERGRAFIA CARDIACA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8731-ECOGRAFIA DELLA MAMMELLA BILATERALE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6" office:value-type="float" office:value="43" calcext:value-type="float">
            <text:p>43</text:p>
          </table:table-cell>
          <table:table-cell table:style-name="ce16" table:number-columns-repeated="4"/>
          <table:table-cell table:number-columns-repeated="16372"/>
        </table:table-row>
        <table:table-row table:style-name="ro7">
          <table:table-cell table:style-name="ce6" office:value-type="string" calcext:value-type="string">
            <text:p>88732-ECOGRAFIA DELLA MAMMELLA MONOLATERAL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37" calcext:value-type="float">
            <text:p>37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88741-ECOGRAFIA DELL' ADDOME SUPERIOR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table-cell table:style-name="ce6" office:value-type="string" calcext:value-type="string">
            <text:p>88751-ECOGRAFIA DELL' ADDOME INF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3">
            <text:p>88761-ECOGRAFIA ADDOME COMPLE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U</text:p>
          </table:table-cell>
          <table:table-cell table:style-name="ce16" table:number-columns-repeated="4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4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41" calcext:value-type="float">
            <text:p>41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62" calcext:value-type="float">
            <text:p>62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878-ECOGRAFIA OSTETRICA</text:p>
          </table:table-cell>
          <table:table-cell table:style-name="ce12" office:value-type="string" calcext:value-type="string">
            <text:p>D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table:number-columns-repeated="2"/>
          <table:table-cell table:number-columns-repeated="2" table:style-name="ce16" office:value-type="float" office:value="26" calcext:value-type="float">
            <text:p>26</text:p>
          </table:table-cell>
          <table:table-cell table:style-name="ce16" table:number-columns-repeated="4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table-cell table:style-name="ce6" office:value-type="string" calcext:value-type="string">
            <text:p>88782-ECOGRAFIA GINECOLOGIC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5" table:number-columns-repeated="2"/>
          <table:table-cell table:number-columns-repeated="2"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table:number-columns-repeated="2"/>
          <table:table-cell table:number-columns-repeated="16372"/>
        </table:table-row>
        <table:table-row table:style-name="ro7">
          <table:table-cell table:style-name="ce5" office:value-type="string" calcext:value-type="string">
            <text:p>88911-RISONANZA MAGNETICA NUCLEARE (RM) DEL CERVELLO E DEL TRONCO ENCEFALIC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3">
            <text:p>8893-RISONANZA MAGNETICA NUCLEARE (RM) DELLA COLONN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8954-RISONANZA MAGNETICA NUCLEARE (RM) DELL'ADDOME INFERIORE E SCAVO PELVIC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55" calcext:value-type="float">
            <text:p>55</text:p>
          </table:table-cell>
          <table:table-cell table:style-name="ce15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55" calcext:value-type="float">
            <text:p>55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5" office:value-type="float" office:value="8" calcext:value-type="float">
            <text:p>8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3">
            <text:p>89261-PRIMA VISITA GINEC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table-cell table:style-name="ce6" office:value-type="string" calcext:value-type="string">
            <text:p>89371-SPIROMETRIA SEMPLICE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7" calcext:value-type="float">
            <text:p>7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89372-SPIROMETRIA GLOB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943-TEST CARDIOVASCOLARE DA SFORZO CON CICLOERGOMETR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47" calcext:value-type="float">
            <text:p>47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950-ELETTROCARDIOGRAMMA DINAMIC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table:number-columns-repeated="4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2"/>
          <table:table-cell table:number-columns-repeated="2"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4">
            <text:p>897A3-PRIMA VISITA CARDIOLOG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2"/>
          <table:table-cell table:number-columns-repeated="2"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U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table-cell table:style-name="ce6" office:value-type="string" calcext:value-type="string">
            <text:p>897A6-PRIMA VISITA CHIRURGICA VASCOLA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42" calcext:value-type="float">
            <text:p>42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97A7-PRIMA VISITA DERMAT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37" calcext:value-type="float">
            <text:p>37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5" office:value-type="float" office:value="203" calcext:value-type="float">
            <text:p>203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number-columns-repeated="2"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2"/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table:number-columns-repeated="2"/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97A9-PRIMA VISITA GASTROENTEROLOGICA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132" calcext:value-type="float">
            <text:p>132</text:p>
          </table:table-cell>
          <table:table-cell table:style-name="ce1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897B2-PRIMA VISITA DI MEDICINA FISICA E RIABILITAZIONE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897B6-PRIMA VISITA ONCOLOGICA </text:p>
          </table:table-cell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3">
            <text:p>897B7-PRIMA VISITA ORTOPEDICA 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5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2" calcext:value-type="float">
            <text:p>32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97" calcext:value-type="float">
            <text:p>9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3">
            <text:p>897B8-PRIMA VISITA ORL <text:s/>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3">
            <text:p>897B9-PRIMA VISITA PNEUMOLOGICA 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covered-table-cell table:style-name="ce4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897C2-PRIMA VISITA UROLOGICA/ANDROLOGICA 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6" office:value-type="float" office:value="182" calcext:value-type="float">
            <text:p>182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table-cell table:style-name="ce6" office:value-type="string" calcext:value-type="string">
            <text:p>93081-ELETTROMIOGRAFIA SEMPLICE [EMG]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30" calcext:value-type="float">
            <text:p>30</text:p>
          </table:table-cell>
          <table:table-cell table:style-name="ce15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" table:number-rows-spanned="2">
            <text:p>9502-PRIMA VISITA OCULIST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3"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number-columns-repeated="2"/>
          <table:table-cell table:number-columns-repeated="16372"/>
        </table:table-row>
        <table:table-row table:style-name="ro5">
          <table:table-cell table:style-name="ce6" office:value-type="string" calcext:value-type="string">
            <text:p>95411-ESAME AUDIOMETRICO TONAL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ANCA-INTERVENTI PROTESI D'ANC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92" calcext:value-type="float">
            <text:p>92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>
            <text:p>ANGIOPLASTICA-ANGIOPLASTICA CORONARICA (PTCA)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5" office:value-type="string" calcext:value-type="string">
            <text:p>COLECISTE-COLECISTECTOMIA LAPAROSCOPIC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OLON-INTERVENTI CHIRURGICI TUMORE MALIGNO COLON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8"/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5" office:value-type="string" calcext:value-type="string">
            <text:p>CORONAROGRAFIA-CORONAROGRAFI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>
            <text:p>EMORROIDECTOMIA-EMORROIDECTOMI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8"/>
          <table:table-cell table:number-columns-repeated="2" table:style-name="ce15" office:value-type="float" office:value="31" calcext:value-type="float">
            <text:p>31</text:p>
          </table:table-cell>
          <table:table-cell table:number-columns-repeated="16372"/>
        </table:table-row>
        <table:table-row table:style-name="ro8">
          <table:table-cell table:style-name="ce5" office:value-type="string" calcext:value-type="string">
            <text:p>ERNIA_INGUINALE-RIPARAZIONE ERNIA INGUINALE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>
            <text:p>MAMMELLA-INTERVENTI CHIRURGICI TUMORE MALIGNO MAMMELL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8"/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6372"/>
        </table:table-row>
        <table:table-row table:style-name="ro8">
          <table:table-cell table:style-name="ce5" office:value-type="string" calcext:value-type="string">
            <text:p>MELANOMA-INTERVENTI CHIRURGICI <text:s/>PER MELANOM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>
            <text:p>PROSTATA-INTERVENTI CHIRURGICI TUMORE MALIGNO PROSTAT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8"/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6372"/>
        </table:table-row>
        <table:table-row table:style-name="ro8">
          <table:table-cell table:style-name="ce5" office:value-type="string" calcext:value-type="string">
            <text:p>RETTO-INTERVENTI CHIRURGICI TUMORE MALIGNO RETTO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>
            <text:p>TIROIDE-INTERVENTI CHIRURGICI PER TUMORE MALIGNO DELLA TIROIDE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8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2"/>
        </table:table-row>
        <table:table-row table:style-name="ro8">
          <table:table-cell table:style-name="ce5" office:value-type="string" calcext:value-type="string">
            <text:p>UTERO-INTERVENTI CHIRURGICI TUMORE MALIGNO DELL' UTERO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6372"/>
        </table:table-row>
        <table:table-row table:style-name="ro5" table:number-rows-repeated="17">
          <table:table-cell table:style-name="ce8" table:number-columns-repeated="12"/>
          <table:table-cell table:number-columns-repeated="16372"/>
        </table:table-row>
        <table:table-row table:style-name="ro9" table:number-rows-repeated="104845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5:11:44.562000000</meta:creation-date>
    <dc:date>2024-10-10T15:21:43.847000000</dc:date>
    <meta:editing-duration>PT7M15S</meta:editing-duration>
    <meta:editing-cycles>2</meta:editing-cycles>
    <meta:generator>LibreOffice/7.4.7.2$Windows_X86_64 LibreOffice_project/723314e595e8007d3cf785c16538505a1c878ca5</meta:generator>
    <meta:document-statistic meta:table-count="1" meta:cell-count="473" meta:object-count="0"/>
  </office:meta>
</office:document-meta>
</file>