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828cm" fo:break-before="auto" style:use-optimal-row-height="tru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896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5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_luglio_2024" table:style-name="ta1">
        <table:table-column table:style-name="co1" table:default-cell-style-name="ce6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ILEVAZIONE REGIONALE TEMPI DI ATTESA DEL 03/07/2024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7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8" office:value-type="string" calcext:value-type="string" table:number-columns-spanned="1" table:number-rows-spanned="2">
            <text:p>PRIORITA’</text:p>
          </table:table-cell>
          <table:table-cell table:style-name="ce14" office:value-type="string" calcext:value-type="string" table:number-columns-spanned="2" table:number-rows-spanned="1">
            <text:p>714002973 - POLIAMBULATORIO PISOGN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</table:table-row>
        <table:table-row table:style-name="ro3">
          <table:covered-table-cell table:style-name="ce3"/>
          <table:covered-table-cell table:style-name="ce8"/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  <table:table-cell table:style-name="ce15" office:value-type="string" calcext:value-type="string">
            <text:p>Attesa prima data disponibile</text:p>
          </table:table-cell>
          <table:table-cell table:style-name="ce15" office:value-type="string" calcext:value-type="string">
            <text:p>Attesa rileva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6" calcext:value-type="float">
            <text:p>6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style-name="ce21" office:value-type="float" office:value="55.5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7" calcext:value-type="float">
            <text:p>7</text:p>
          </table:table-cell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4525-COLONSCOPIA CON ENDOSCOPIO FLESSIBILE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22" office:value-type="float" office:value="12.5" calcext:value-type="float">
            <text:p>13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4542-POLIPECTOMIA ENDOSCOPICA DELL'INTESTINO CRASSO POLIPECTOMIA DI UNO O PIU POLIPI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14" calcext:value-type="float">
            <text:p>14</text:p>
          </table:table-cell>
          <table:table-cell table:style-name="ce16" table:number-columns-repeated="2"/>
        </table:table-row>
        <table:table-row table:style-name="ro5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22" calcext:value-type="float">
            <text:p>22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8" office:value-type="float" office:value="9" calcext:value-type="float">
            <text:p>9</text:p>
          </table:table-cell>
          <table:table-cell table:style-name="ce16" table:number-columns-repeated="4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3">
          <table:table-cell table:style-name="ce5" office:value-type="string" calcext:value-type="string">
            <text:p>87031-TOMOGRAFIA COMPUTERIZZATA (TC) DEL CAP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7" calcext:value-type="float">
            <text:p>77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87371-MAMMOGRAFIA BILATERALE (2 PROIEZIONI)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48" calcext:value-type="float">
            <text:p>48</text:p>
          </table:table-cell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87372-MAMMOGRAFIA MONOLATERALE (2 PROIEZIONI)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48" calcext:value-type="float">
            <text:p>48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8741-TOMOGRAFIA COMPUTERIZZATA (TC) DEL TORAC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6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7" table:number-columns-repeated="2"/>
        </table:table-row>
        <table:table-row table:style-name="ro6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77" calcext:value-type="float">
            <text:p>77</text:p>
          </table:table-cell>
          <table:table-cell table:style-name="ce17" table:number-columns-repeated="4"/>
        </table:table-row>
        <table:table-row table:style-name="ro3">
          <table:table-cell table:style-name="ce4" office:value-type="string" calcext:value-type="string">
            <text:p>88011-TOMOGRAFIA COMPUTERIZZATA (TC) DELL' ADDOME SUPERIOR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3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7" calcext:value-type="float">
            <text:p>77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88013-TOMOGRAFIA COMPUTERIZZATA (TC) DELL' ADDOME INFERIOR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3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7" calcext:value-type="float">
            <text:p>77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88015-TOMOGRAFIA COMPUTERIZZATA (TC) DELL' ADDOME COMPLETO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21" office:value-type="float" office:value="69.5" calcext:value-type="float">
            <text:p>70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7" table:number-columns-repeated="2"/>
        </table:table-row>
        <table:table-row table:style-name="ro7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77" calcext:value-type="float">
            <text:p>77</text:p>
          </table:table-cell>
          <table:table-cell table:number-columns-repeated="2" table:style-name="ce22" office:value-type="float" office:value="29.5" calcext:value-type="float">
            <text:p>30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88381-TOMOGRAFIA COMPUTERIZZATA <text:s/>(TC) DEL RACHIDE E DELLO SPECO VERTEBRAL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8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4" table:style-name="ce19" office:value-type="float" office:value="77" calcext:value-type="float">
            <text:p>77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88385-88385 - TOMOGRAFIA COMPUTERIZZATA (TC) DEL BACINO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11" calcext:value-type="float">
            <text:p>11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184" calcext:value-type="float">
            <text:p>184</text:p>
          </table:table-cell>
          <table:table-cell table:style-name="ce17" table:number-columns-repeated="4"/>
        </table:table-row>
        <table:table-row table:style-name="ro4">
          <table:table-cell table:style-name="ce4" office:value-type="string" calcext:value-type="string">
            <text:p>88723-ECO(COLOR)DOPPLERGRAFIA CARDIACA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8731-ECOGRAFIA DELLA MAMMELLA BILATERALE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41" calcext:value-type="float">
            <text:p>41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88732-ECOGRAFIA DELLA MAMMELLA MONOLATERAL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48" calcext:value-type="float">
            <text:p>48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88735-ECO(COLOR)DOPPLER DEI TRONCHI SOVRAAORTICI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12" calcext:value-type="float">
            <text:p>12</text:p>
          </table:table-cell>
          <table:table-cell table:style-name="ce17" table:number-columns-repeated="4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30" calcext:value-type="float">
            <text:p>30</text:p>
          </table:table-cell>
          <table:table-cell table:style-name="ce17" table:number-columns-repeated="4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7" table:number-columns-repeated="4"/>
        </table:table-row>
        <table:table-row table:style-name="ro4">
          <table:table-cell table:style-name="ce4" office:value-type="string" calcext:value-type="string">
            <text:p>88741-ECOGRAFIA DELL' ADDOME SUPERIOR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8751-ECOGRAFIA DELL' ADDOME INFERIORE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184" calcext:value-type="float">
            <text:p>184</text:p>
          </table:table-cell>
          <table:table-cell table:style-name="ce17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56.5" calcext:value-type="float">
            <text:p>57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8" office:value-type="float" office:value="489" calcext:value-type="float">
            <text:p>489</text:p>
          </table:table-cell>
          <table:table-cell table:style-name="ce18" office:value-type="float" office:value="41" calcext:value-type="float">
            <text:p>41</text:p>
          </table:table-cell>
          <table:table-cell table:style-name="ce21" office:value-type="float" office:value="187.5" calcext:value-type="float">
            <text:p>188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3" table:style-name="ce19" office:value-type="float" office:value="47" calcext:value-type="float">
            <text:p>47</text:p>
          </table:table-cell>
          <table:table-cell table:style-name="ce22" office:value-type="float" office:value="65.5" calcext:value-type="float">
            <text:p>66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132" calcext:value-type="float">
            <text:p>132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>
            <text:p>8878-ECOGRAFIA OSTETRICA</text:p>
          </table:table-cell>
          <table:table-cell table:style-name="ce9" office:value-type="string" calcext:value-type="string">
            <text:p>D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6" table:number-columns-repeated="2"/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>
            <text:p>88782-ECOGRAFIA GINECOLOGICA</text:p>
          </table:table-cell>
          <table:table-cell table:style-name="ce10" office:value-type="string" calcext:value-type="string">
            <text:p>D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7" table:number-columns-repeated="2"/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88911-RISONANZA MAGNETICA NUCLEARE (RM) DEL CERVELLO E DEL TRONCO ENCEFALICO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21" office:value-type="float" office:value="5.5" calcext:value-type="float">
            <text:p>6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21" office:value-type="float" office:value="7.5" calcext:value-type="float">
            <text:p>8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 table:number-columns-spanned="1" table:number-rows-spanned="3">
            <text:p>88912-RISONANZA MAGNETICA NUCLEARE (RM) DEL CERVELLO E DEL TRONCO ENCEFALICO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6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10" calcext:value-type="float">
            <text:p>10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style-name="ce21" office:value-type="float" office:value="3.5" calcext:value-type="float">
            <text:p>4</text:p>
          </table:table-cell>
          <table:table-cell table:style-name="ce21" office:value-type="float" office:value="12.5" calcext:value-type="float">
            <text:p>13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number-columns-repeated="2"/>
        </table:table-row>
        <table:table-row table:style-name="ro9">
          <table:table-cell table:style-name="ce5" office:value-type="string" calcext:value-type="string" table:number-columns-spanned="1" table:number-rows-spanned="2">
            <text:p>88931-RISONANZA MAGNETICA NUCLEARE (RM) DELLA COLONNA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number-columns-repeated="2" table:style-name="ce19" office:value-type="float" office:value="10" calcext:value-type="float">
            <text:p>10</text:p>
          </table:table-cell>
          <table:table-cell table:style-name="ce17" table:number-columns-repeated="2"/>
        </table:table-row>
        <table:table-row table:style-name="ro9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7" table:number-columns-repeated="2"/>
        </table:table-row>
        <table:table-row table:style-name="ro3">
          <table:table-cell table:style-name="ce4" office:value-type="string" calcext:value-type="string">
            <text:p>88954-RISONANZA MAGNETICA NUCLEARE (RM) DELL'ADDOME INFERIORE E SCAVO PELVICO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34" calcext:value-type="float">
            <text:p>34</text:p>
          </table:table-cell>
          <table:table-cell table:style-name="ce16" table:number-columns-repeated="2"/>
        </table:table-row>
        <table:table-row table:style-name="ro8">
          <table:table-cell table:style-name="ce5" office:value-type="string" calcext:value-type="string">
            <text:p>88955-RISONANZA MAGNETICA NUCLEARE (RM) DELL'ADDOME INFERIORE E SCAVO PELV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34" calcext:value-type="float">
            <text:p>34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21" office:value-type="float" office:value="219.5" calcext:value-type="float">
            <text:p>220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89261-PRIMA VISITA GINECOLOGICA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8" calcext:value-type="float">
            <text:p>78</text:p>
          </table:table-cell>
          <table:table-cell table:style-name="ce17" table:number-columns-repeated="4"/>
          <table:table-cell table:style-name="ce22" office:value-type="float" office:value="29.5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>
            <text:p>89371-SPIROMETRIA SEMPLICE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.5" calcext:value-type="float">
            <text:p>18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9372-SPIROMETRIA GLOBALE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30" calcext:value-type="float">
            <text:p>30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5" calcext:value-type="float">
            <text:p>5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12" calcext:value-type="float">
            <text:p>12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950-ELETTROCARDIOGRAMMA DINAMICO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12" calcext:value-type="float">
            <text:p>12</text:p>
          </table:table-cell>
          <table:table-cell table:style-name="ce17" table:number-columns-repeated="4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6"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3" calcext:value-type="float">
            <text:p>153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52-ELETTROCARDIOGRAMMA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2"/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1" calcext:value-type="float">
            <text:p>181</text:p>
          </table:table-cell>
          <table:table-cell table:style-name="ce16" table:number-columns-repeated="2"/>
          <table:table-cell table:style-name="ce21" office:value-type="float" office:value="73.5" calcext:value-type="float">
            <text:p>74</text:p>
          </table:table-cell>
          <table:table-cell table:style-name="ce21" office:value-type="float" office:value="220.5" calcext:value-type="float">
            <text:p>221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897A3-PRIMA VISITA CARDIOLOGICA 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2"/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7" table:number-columns-repeated="4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2"/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1" calcext:value-type="float">
            <text:p>181</text:p>
          </table:table-cell>
          <table:table-cell table:style-name="ce17" table:number-columns-repeated="2"/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95" calcext:value-type="float">
            <text:p>195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897A6-PRIMA VISITA CHIRURGICA VASCOLARE</text:p>
          </table:table-cell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21" office:value-type="float" office:value="24.5" calcext:value-type="float">
            <text:p>25</text:p>
          </table:table-cell>
          <table:table-cell table:style-name="ce21"/>
          <table:table-cell table:style-name="ce16"/>
        </table:table-row>
        <table:table-row table:style-name="ro4">
          <table:table-cell table:style-name="ce5" office:value-type="string" calcext:value-type="string">
            <text:p>897A7-PRIMA VISITA DERMATOLOGICA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9" calcext:value-type="float">
            <text:p>9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8" office:value-type="float" office:value="36" calcext:value-type="float">
            <text:p>36</text:p>
          </table:table-cell>
          <table:table-cell table:style-name="ce16" table:number-columns-repeated="6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27" calcext:value-type="float">
            <text:p>27</text:p>
          </table:table-cell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897A9-PRIMA VISITA GASTROENTEROLOGICA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65" calcext:value-type="float">
            <text:p>65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20" calcext:value-type="float">
            <text:p>20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21" office:value-type="float" office:value="18.5" calcext:value-type="float">
            <text:p>19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style-name="ce21" office:value-type="float" office:value="39.5" calcext:value-type="float">
            <text:p>40</text:p>
          </table:table-cell>
          <table:table-cell table:style-name="ce21" office:value-type="float" office:value="113" calcext:value-type="float">
            <text:p>113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10" office:value-type="string" calcext:value-type="string">
            <text:p>B</text:p>
          </table:table-cell>
          <table:table-cell table:style-name="ce17" table:number-columns-repeated="4"/>
          <table:table-cell table:number-columns-repeated="2" table:style-name="ce19" office:value-type="float" office:value="7" calcext:value-type="float">
            <text:p>7</text:p>
          </table:table-cell>
          <table:table-cell table:style-name="ce17" table:number-columns-repeated="4"/>
        </table:table-row>
        <table:table-row table:style-name="ro1">
          <table:covered-table-cell table:style-name="ce5"/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4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897B8-PRIMA VISITA ORL <text:s/>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>
            <text:p>897B9-PRIMA VISITA PNEUMOLOGICA 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4"/>
          <table:table-cell table:number-columns-repeated="2"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7C2-PRIMA VISITA UROLOGICA/ANDROLOGICA </text:p>
          </table:table-cell>
          <table:table-cell table:style-name="ce9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33" calcext:value-type="float">
            <text:p>33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201" calcext:value-type="float">
            <text:p>201</text:p>
          </table:table-cell>
          <table:table-cell table:style-name="ce16"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text:p>93081-ELETTROMIOGRAFIA SEMPLICE [EMG]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56" calcext:value-type="float">
            <text:p>56</text:p>
          </table:table-cell>
          <table:table-cell table:style-name="ce17" table:number-columns-repeated="2"/>
        </table:table-row>
        <table:table-row table:style-name="ro1">
          <table:covered-table-cell table:style-name="ce5"/>
          <table:table-cell table:style-name="ce10" office:value-type="string" calcext:value-type="string">
            <text:p>P</text:p>
          </table:table-cell>
          <table:table-cell table:style-name="ce17" table:number-columns-repeated="6"/>
          <table:table-cell table:number-columns-repeated="2" table:style-name="ce19" office:value-type="float" office:value="37" calcext:value-type="float">
            <text:p>37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9502-PRIMA VISITA OCULISTICA </text:p>
          </table:table-cell>
          <table:table-cell table:style-name="ce9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21" office:value-type="float" office:value="8.5" calcext:value-type="float">
            <text:p>9</text:p>
          </table:table-cell>
          <table:table-cell table:style-name="ce16" table:number-columns-repeated="2"/>
        </table:table-row>
        <table:table-row table:style-name="ro1">
          <table:covered-table-cell table:style-name="ce4"/>
          <table:table-cell table:style-name="ce9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95411-ESAME AUDIOMETRICO TONALE</text:p>
          </table:table-cell>
          <table:table-cell table:style-name="ce10" office:value-type="string" calcext:value-type="string">
            <text:p>D</text:p>
          </table:table-cell>
          <table:table-cell table:style-name="ce17" table:number-columns-repeated="6"/>
          <table:table-cell table:number-columns-repeated="2" table:style-name="ce19" office:value-type="float" office:value="13" calcext:value-type="float">
            <text:p>13</text:p>
          </table:table-cell>
          <table:table-cell table:style-name="ce17" table:number-columns-repeated="2"/>
        </table:table-row>
        <table:table-row table:style-name="ro1">
          <table:table-cell table:style-name="ce4" office:value-type="string" calcext:value-type="string">
            <text:p>ANCA-INTERVENTI PROTESI D'ANCA</text:p>
          </table:table-cell>
          <table:table-cell table:style-name="ce9" office:value-type="string" calcext:value-type="string">
            <text:p>C</text:p>
          </table:table-cell>
          <table:table-cell table:style-name="ce16" table:number-columns-repeated="8"/>
          <table:table-cell table:number-columns-repeated="2" table:style-name="ce18" office:value-type="float" office:value="84" calcext:value-type="float">
            <text:p>84</text:p>
          </table:table-cell>
        </table:table-row>
        <table:table-row table:style-name="ro4">
          <table:table-cell table:style-name="ce5" office:value-type="string" calcext:value-type="string">
            <text:p>ANGIOPLASTICA-ANGIOPLASTICA CORONARICA (PTCA)</text:p>
          </table:table-cell>
          <table:table-cell table:style-name="ce11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1" calcext:value-type="float">
            <text:p>1</text:p>
          </table:table-cell>
        </table:table-row>
        <table:table-row table:style-name="ro10">
          <table:table-cell table:style-name="ce4" office:value-type="string" calcext:value-type="string">
            <text:p>COLECISTE-COLECISTECTOMIA LAPAROSCOPIC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8" office:value-type="float" office:value="28" calcext:value-type="float">
            <text:p>28</text:p>
          </table:table-cell>
        </table:table-row>
        <table:table-row table:style-name="ro4">
          <table:table-cell table:style-name="ce5" office:value-type="string" calcext:value-type="string">
            <text:p>COLON-INTERVENTI CHIRURGICI TUMORE MALIGNO COLON</text:p>
          </table:table-cell>
          <table:table-cell table:style-name="ce11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CORONAROGRAFIA-CORONAROGRAFI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EMORROIDECTOMIA-EMORROIDECTOMIA</text:p>
          </table:table-cell>
          <table:table-cell table:style-name="ce11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27" calcext:value-type="float">
            <text:p>27</text:p>
          </table:table-cell>
        </table:table-row>
        <table:table-row table:style-name="ro4">
          <table:table-cell table:style-name="ce4" office:value-type="string" calcext:value-type="string">
            <text:p>ERNIA_INGUINALE-RIPARAZIONE ERNIA INGUINALE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8" office:value-type="float" office:value="28" calcext:value-type="float">
            <text:p>28</text:p>
          </table:table-cell>
        </table:table-row>
        <table:table-row table:style-name="ro4">
          <table:table-cell table:style-name="ce5" office:value-type="string" calcext:value-type="string">
            <text:p>MAMMELLA-INTERVENTI CHIRURGICI TUMORE MALIGNO MAMMELLA</text:p>
          </table:table-cell>
          <table:table-cell table:style-name="ce11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6" calcext:value-type="float">
            <text:p>6</text:p>
          </table:table-cell>
        </table:table-row>
        <table:table-row table:style-name="ro4">
          <table:table-cell table:style-name="ce4" office:value-type="string" calcext:value-type="string">
            <text:p>MELANOMA-INTERVENTI CHIRURGICI <text:s/>PER MELANOM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8" office:value-type="float" office:value="6" calcext:value-type="float">
            <text:p>6</text:p>
          </table:table-cell>
        </table:table-row>
        <table:table-row table:style-name="ro4">
          <table:table-cell table:style-name="ce5" office:value-type="string" calcext:value-type="string">
            <text:p>PROSTATA-INTERVENTI CHIRURGICI TUMORE MALIGNO PROSTATA</text:p>
          </table:table-cell>
          <table:table-cell table:style-name="ce11" office:value-type="string" calcext:value-type="string">
            <text:p>C_D</text:p>
          </table:table-cell>
          <table:table-cell table:style-name="ce17" table:number-columns-repeated="8"/>
          <table:table-cell table:number-columns-repeated="2" table:style-name="ce19" office:value-type="float" office:value="9" calcext:value-type="float">
            <text:p>9</text:p>
          </table:table-cell>
        </table:table-row>
        <table:table-row table:style-name="ro4">
          <table:table-cell table:style-name="ce4" office:value-type="string" calcext:value-type="string">
            <text:p>RETTO-INTERVENTI CHIRURGICI TUMORE MALIGNO RETTO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8"/>
          <table:table-cell table:number-columns-repeated="2" table:style-name="ce18"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TIROIDE-INTERVENTI CHIRURGICI PER TUMORE MALIGNO DELLA TIROIDE</text:p>
          </table:table-cell>
          <table:table-cell table:style-name="ce11" office:value-type="string" calcext:value-type="string">
            <text:p>C_C</text:p>
          </table:table-cell>
          <table:table-cell table:style-name="ce17" table:number-columns-repeated="8"/>
          <table:table-cell table:number-columns-repeated="2" table:style-name="ce19" office:value-type="float" office:value="13" calcext:value-type="float">
            <text:p>13</text:p>
          </table:table-cell>
        </table:table-row>
        <table:table-row table:style-name="ro4">
          <table:table-cell table:style-name="ce4" office:value-type="string" calcext:value-type="string">
            <text:p>UTERO-INTERVENTI CHIRURGICI TUMORE MALIGNO DELL' UTERO</text:p>
          </table:table-cell>
          <table:table-cell table:style-name="ce12" office:value-type="string" calcext:value-type="string">
            <text:p>C_C</text:p>
          </table:table-cell>
          <table:table-cell table:style-name="ce16" table:number-columns-repeated="8"/>
          <table:table-cell table:number-columns-repeated="2" table:style-name="ce18" office:value-type="float" office:value="27" calcext:value-type="float">
            <text:p>27</text:p>
          </table:table-cell>
        </table:table-row>
        <table:table-row table:style-name="ro1">
          <table:table-cell/>
          <table:table-cell table:style-name="ce13"/>
          <table:table-cell table:number-columns-repeated="10"/>
        </table:table-row>
        <table:table-row table:style-name="ro1" table:number-rows-repeated="104846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12cm" fo:margin-bottom="0.226cm" fo:margin-left="0.533cm" fo:margin-right="0.123cm" style:scale-to="61%" style:writing-mode="lr-tb"/>
      <style:header-style>
        <style:header-footer-properties fo:min-height="-7.09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2:34:30.030000000</meta:creation-date>
    <dc:date>2024-07-04T12:36:58.188000000</dc:date>
    <meta:editing-duration>PT2M27S</meta:editing-duration>
    <meta:editing-cycles>4</meta:editing-cycles>
    <meta:generator>LibreOffice/7.4.7.2$Windows_x86 LibreOffice_project/723314e595e8007d3cf785c16538505a1c878ca5</meta:generator>
    <meta:document-statistic meta:table-count="1" meta:cell-count="478" meta:object-count="0"/>
  </office:meta>
</office:document-meta>
</file>