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2pt solid #000000"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FFFFFF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automatic" fo:background-color="transparen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3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4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36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</style:style>
    <style:style style:name="ce17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19" style:family="table-cell" style:parent-style-name="Normale_32_2" style:data-style-name="N1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Normale_32_2" style:data-style-name="N37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<text:s/></text:p>
            <text:p>Ministero dell’Istruzione, dell’Università e della Ricerca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>Codice fiscale: 81006200174 <text:s text:c="3"/>Codice Univoco: UFLIPE</text:p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INCARICHI CONFERITI ED AUTORIZZATI AI DIPENDENTI (DIRIGENTI E NON DIRIGENTI) A.S. 2020/2021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N. Protocollo Autorizz. e/o Conferim.</text:p>
          </table:table-cell>
          <table:table-cell office:value-type="string" table:style-name="ce5">
            <text:p>Data Autorizzazione e/o Conferimento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ROBLES PASQUALE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.I. n. 290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19-04-01T00:00:00" table:style-name="ce14">
            <text:p>01/04/2019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2"/>€ <text:s/>1.629,00 <text:s text:c="15"/>comp. <text:s/>a.f. 2021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SALVETTI MARIKA</text:p>
          </table:table-cell>
          <table:table-cell office:value-type="string" table:style-name="ce17">
            <text:p>Autorizzato</text:p>
          </table:table-cell>
          <table:table-cell office:value-type="string" table:style-name="ce18">
            <text:p>465/VII6</text:p>
          </table:table-cell>
          <table:table-cell office:value-type="date" office:date-value="2021-02-04T00:00:00" table:style-name="ce19">
            <text:p>04/02/2021</text:p>
          </table:table-cell>
          <table:table-cell office:value-type="date" office:date-value="2021-02-01T00:00:00" table:style-name="ce19">
            <text:p>01/02/2021</text:p>
          </table:table-cell>
          <table:table-cell office:value-type="date" office:date-value="2021-05-31T00:00:00" table:style-name="ce19">
            <text:p>31/05/2021</text:p>
          </table:table-cell>
          <table:table-cell office:value-type="string" table:style-name="ce20">
            <text:p>Esperto esterno in Progetto "Noi, unici e speciali" I.C. Edolo Bs</text:p>
          </table:table-cell>
          <table:table-cell office:value-type="currency" office:value="2555" table:style-name="ce21">
            <text:p>2.555,00 €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style-name="ce23">
            <text:p>ZANARDINI RAFFAELLA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3437/VI5</text:p>
          </table:table-cell>
          <table:table-cell office:value-type="date" office:date-value="2020-09-29T00:00:00" table:style-name="ce19">
            <text:p>29/09/2020</text:p>
          </table:table-cell>
          <table:table-cell office:value-type="date" office:date-value="2020-10-02T00:00:00" table:style-name="ce19">
            <text:p>02/10/2020</text:p>
          </table:table-cell>
          <table:table-cell office:value-type="date" office:date-value="2021-08-31T00:00:00" table:style-name="ce19">
            <text:p>31/08/2021</text:p>
          </table:table-cell>
          <table:table-cell office:value-type="string" table:style-name="ce20">
            <text:p>PON Codice Piano: 1027865 - Codice Progetto: 10080044. - CUP: B26J20000310007“Smart and collaborative class ”-Direzione, Gestione e coordinamento</text:p>
          </table:table-cell>
          <table:table-cell office:value-type="currency" office:value="538.22" table:style-name="ce21">
            <text:p>538,22 €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style-name="ce23">
            <text:p>ZANARDINI RAFFAELLA</text:p>
          </table:table-cell>
          <table:table-cell office:value-type="string" table:style-name="ce17">
            <text:p>Conferito</text:p>
          </table:table-cell>
          <table:table-cell office:value-type="string" table:style-name="ce18">
            <text:p>3440/VI5</text:p>
          </table:table-cell>
          <table:table-cell office:value-type="date" office:date-value="2020-09-29T00:00:00" table:style-name="ce19">
            <text:p>29/09/2020</text:p>
          </table:table-cell>
          <table:table-cell office:value-type="date" office:date-value="2021-03-15T00:00:00" table:style-name="ce19">
            <text:p>15/03/2021</text:p>
          </table:table-cell>
          <table:table-cell office:value-type="date" office:date-value="2021-07-28T00:00:00" table:style-name="ce19">
            <text:p>28/07/2021</text:p>
          </table:table-cell>
          <table:table-cell office:value-type="string" table:style-name="ce20">
            <text:p>PON, “Studiare Insieme per condividere un futuro migliore" Codice Progetto 10.2.2A-FSEPON-LO-2020-304-CUP B26J20000580006-Direzione, gestione e coordinamento</text:p>
          </table:table-cell>
          <table:table-cell office:value-type="currency" office:value="4982.3500000000004" table:style-name="ce21">
            <text:p>4.982,35 €</text:p>
          </table:table-cell>
          <table:table-cell table:style-name="ce22"/>
          <table:table-cell table:number-columns-repeated="16375"/>
        </table:table-row>
        <table:table-row table:number-rows-repeated="2" table:style-name="ro7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number-rows-repeated="2" table:style-name="ro7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style-name="ce24"/>
          <table:table-cell table:number-columns-repeated="2" table:style-name="ce1"/>
          <table:table-cell table:style-name="ce22"/>
          <table:table-cell table:number-columns-repeated="16376" table:style-name="ce1"/>
        </table:table-row>
        <table:table-row table:style-name="ro7">
          <table:table-cell table:style-name="ce22"/>
          <table:table-cell table:number-columns-repeated="6" table:style-name="ce1"/>
          <table:table-cell table:style-name="ce22"/>
          <table:table-cell table:number-columns-repeated="16376" table:style-name="ce1"/>
        </table:table-row>
        <table:table-row table:number-rows-repeated="2" table:style-name="ro7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uciana</meta:initial-creator>
    <dc:creator>Luciana</dc:creator>
    <meta:creation-date>2015-06-05T18:19:34Z</meta:creation-date>
    <dc:date>2023-11-30T10:46:18Z</dc:date>
    <meta:print-date>2023-11-30T10:45:52Z</meta:print-date>
  </office:meta>
</office:document-meta>
</file>