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C0C0C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3.38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82.9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DELIBERE <text:s/>GIUNTA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Acquisizione In Comando Temporaneo dei Dipendenti dei Comuni aderenti presso L’Unione dei Comuni della Media Valle Camonica per l’anno 2022.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Nomina dell’economo dell’Unione dei Comuni della Media Valle Camonica Civiltà delle Pietre.</text:p>
          </table:table-cell>
          <table:table-cell table:number-columns-repeated="1638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Assegnazione all’economo dell’Unione del fondo per l’anticipazione di spese d’ufficio di non rilevante ammontare per l’anno 2022.</text:p>
          </table:table-cell>
          <table:table-cell table:number-columns-repeated="1638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Approvazione Convenzioni con I Caaf Cisl E Caaf Cgil per Assistenza e Compilazione Pratiche Sociali Agevolate per i Comuni Di Capo Di Ponte, Cerveno E Losine - Anno 2022.</text:p>
          </table:table-cell>
          <table:table-cell table:number-columns-repeated="1638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Esame ed Approvazione Accordo con la Società Terme di Boario Spa per la fruizione in forma gratuita del Parco Delle Terme e delle Cure Termali per l'anno 2022.</text:p>
          </table:table-cell>
          <table:table-cell table:number-columns-repeated="1638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<text:span text:style-name="T2">Lavori di<text:s/></text:span>realizzazione in Comune di Capo di Ponte di un parco ludico-didattico per la promozione delle energie alternative<text:span text:style-name="T2">. cod. cup c51e16000540005 – cod. cig 8628099489 approvazione perizia di variante suppletiva, schema atto di sottomissione e verbale di concordamento nuovi prezzi.</text:span></text:p>
          </table:table-cell>
          <table:table-cell table:number-columns-repeated="1638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Costituzione Comitato Unico di Garanzia per le pari opportunità, la valorizzazione del benessere di chi lavora e contro le discriminazioni ai sensi della L. 4 novembre 2010, n. 183 per l’Ente ed i Comuni aderenti.</text:p>
          </table:table-cell>
          <table:table-cell table:number-columns-repeated="16381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6">
            <text:p>Approvazione dello Schema di Bilancio di Previsione 2022-2024.</text:p>
          </table:table-cell>
          <table:table-cell table:number-columns-repeated="1638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6">
            <text:p>Approvazione Progetto e Partecipazione Al “Bando per L’erogazione di <text:s text:c="3"/>Contributi per la rete Escursionistica Lombarda, La Viabilita’ Agro-Silvo-Pastorale e i Percorsi Ciclopedonali E Ciclabili nei Comuni Montani - Bando <text:s text:c="2"/>Itinerari”</text:p>
          </table:table-cell>
          <table:table-cell table:number-columns-repeated="16381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6">
            <text:p>Approvazione Obiettivi di Accessibilità Anno 2022</text:p>
          </table:table-cell>
          <table:table-cell table:number-columns-repeated="16381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6">
            <text:p>LAVORI DI REALIZZAZIONE IN COMUNE DI CAPO DI PONTE DI UN PARCO LUDICO-DIDATTICO PER LA PROMOZIONE DELLE ENERGIE ALTERNATIVE. COD. CUP C51E16000540005 – COD. CIG 8628099489. APPROVAZIONE BUSINESS PLAN CON INDIVIDUAZIONE FLUSSI POTENZIALI, ANALISI BACINO D’UTENZA PROPEDEUTICO ALLA PREDISPOSIZIONE DEL BANDO PER LA GESTIONE DELL’AREA.</text:p>
          </table:table-cell>
          <table:table-cell table:number-columns-repeated="16381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6">
            <text:p>COSTITUZIONE DELEGAZIONE TRATTANTE DI PARTE DATORIALE ANNO 2022 PER LA STIPULA DEI CONTRATTI INTEGRATIVI E INDIVIDUAZIONE RAPPRESENTANTI DELL’AMMINISTRAZIONE IN SEDE DI CONFRONTO CON LA DELEGAZIONE SINDACALE.</text:p>
          </table:table-cell>
          <table:table-cell table:number-columns-repeated="16381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RISORSE PER IL FINANZIAMENTO AREA DI POSIZIONE ORGANIZZATIVA2022VERIFICA LIMITE ART 23 D.LGS N. 75/2017.</text:p>
            <text:p/>
          </table:table-cell>
          <table:table-cell table:number-columns-repeated="1638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PPROVAZIONE DEL "PIANO TRIENNALE PER LA PREVENZIONE DELLA CORRUZIONE E PER LA TRASPARENZA 2022-2024"</text:p>
          </table:table-cell>
          <table:table-cell table:number-columns-repeated="16381"/>
        </table:table-row>
        <table:table-row table:style-name="ro16">
          <table:table-cell office:value-type="float" office:value="15" table:number-columns-spanned="1" table:number-rows-spanned="2" table:style-name="ce19">
            <text:p>15</text:p>
          </table:table-cell>
          <table:table-cell office:value-type="date" office:date-value="2022-05-19T00:00:00" table:number-columns-spanned="1" table:number-rows-spanned="2" table:style-name="ce20">
            <text:p>19/05/2022</text:p>
          </table:table-cell>
          <table:table-cell office:value-type="string" table:number-columns-spanned="1" table:number-rows-spanned="2" table:style-name="ce21">
            <text:p>APPROVAZIONE PIANO DELLA PERFORMANCE PER IL TRIENNIO 2022/2024 E ASSEGNAZIONE OBIETTIVI AI FINI DELLA VALUTAZIONE DELLA <text:s/>PERFORMANCE PER L’ANNO 2022.<text:s/></text:p>
          </table:table-cell>
          <table:table-cell table:number-columns-repeated="16381"/>
        </table:table-row>
        <table:table-row table:style-name="ro17">
          <table:covered-table-cell/>
          <table:covered-table-cell/>
          <table:covered-table-cell/>
          <table:table-cell table:number-columns-repeated="16381"/>
        </table:table-row>
        <table:table-row table:style-name="ro18">
          <table:table-cell office:value-type="float" office:value="16" table:style-name="ce4">
            <text:p>16</text:p>
          </table:table-cell>
          <table:table-cell office:value-type="date" office:date-value="2022-05-19T00:00:00" table:number-columns-spanned="1" table:number-rows-spanned="2" table:style-name="ce20">
            <text:p>19/05/2022</text:p>
          </table:table-cell>
          <table:table-cell office:value-type="string" table:style-name="ce6">
            <text:p>LAVORI DI AMMODERNAMENTO DA DARFO A EDOLO – LAVORI DI COMPLETAMENTO DEI LOTTI 4°, 5° E 6°/I STRALCIO – VARIANTE NIARDO, BRAONE, CETO, NADRO, CAPO DI PONTE, SELLERO E CEDEGOLO LUNGO LA S.S. 42: INTERVENTI A CARICO DEL COMUNE DI CAPO DI PONTE AI SENSI DELL’ACCORDO DI PROGRAMMA CON ANAS SPA.</text:p>
          </table:table-cell>
          <table:table-cell table:number-columns-repeated="16381"/>
        </table:table-row>
        <table:table-row table:style-name="ro16" table:visibility="collapse">
          <table:table-cell table:style-name="ce8"/>
          <table:covered-table-cell/>
          <table:table-cell table:style-name="ce8"/>
          <table:table-cell table:number-columns-repeated="1638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date" office:date-value="2022-06-27T00:00:00" table:style-name="ce7">
            <text:p>27/06/2022</text:p>
          </table:table-cell>
          <table:table-cell office:value-type="string" table:style-name="ce6">
            <text:p>RIACCERTAMENTO ORDINARIO DEI RESIDUI ATTIVI E PASSIVI ESERCIZIO 2021 AI SENSI DELL’ART. 3 COMMA 4 DEL D.LGS. N. 118/2011.</text:p>
          </table:table-cell>
          <table:table-cell table:number-columns-repeated="16381"/>
        </table:table-row>
        <table:table-row table:style-name="ro19">
          <table:table-cell office:value-type="float" office:value="18" table:style-name="ce4">
            <text:p>18</text:p>
          </table:table-cell>
          <table:table-cell office:value-type="date" office:date-value="2022-06-27T00:00:00" table:style-name="ce7">
            <text:p>27/06/2022</text:p>
          </table:table-cell>
          <table:table-cell office:value-type="string" table:style-name="ce6">
            <text:p>APPROVAZIONE SCHEMA DI RENDICONTO DELLA GESTIONE DELL’ESERCIZIO FINANZIARIO 2021 E RELAZIONE SULLA GESTIONE</text:p>
          </table:table-cell>
          <table:table-cell table:number-columns-repeated="16381"/>
        </table:table-row>
        <table:table-row table:style-name="ro20">
          <table:table-cell office:value-type="float" office:value="19" table:style-name="ce4">
            <text:p>19</text:p>
          </table:table-cell>
          <table:table-cell office:value-type="date" office:date-value="2022-09-27T00:00:00" table:style-name="ce9">
            <text:p>27/09/2022</text:p>
          </table:table-cell>
          <table:table-cell office:value-type="string" table:style-name="ce6">
            <text:p>ADESIONE ALLA MISURA “NIDI GRATIS - BONUS 2022/2023” PROMOSSA DA REGIONE LOMBARDIA CON DGR XI/6617 DEL 04/07/2022.</text:p>
          </table:table-cell>
          <table:table-cell table:number-columns-repeated="16381"/>
        </table:table-row>
        <table:table-row table:style-name="ro21">
          <table:table-cell office:value-type="float" office:value="20" table:style-name="ce4">
            <text:p>20</text:p>
          </table:table-cell>
          <table:table-cell office:value-type="date" office:date-value="2022-09-27T00:00:00" table:style-name="ce9">
            <text:p>27/09/2022</text:p>
          </table:table-cell>
          <table:table-cell office:value-type="string" table:style-name="ce6">
            <text:p>VARIAZIONE AL BILANCIO DI PREVISIONE FINANZIARIO 2022-2024 - (1° PROVVEDIMENTO).</text:p>
          </table:table-cell>
          <table:table-cell table:number-columns-repeated="16381"/>
        </table:table-row>
        <table:table-row table:style-name="ro22">
          <table:table-cell office:value-type="float" office:value="21" table:style-name="ce4">
            <text:p>21</text:p>
          </table:table-cell>
          <table:table-cell office:value-type="date" office:date-value="2022-09-27T00:00:00" table:style-name="ce9">
            <text:p>27/09/2022</text:p>
          </table:table-cell>
          <table:table-cell office:value-type="string" table:style-name="ce6">
            <text:p>AVVIO DEL PROCEDIMENTO PER LA REDAZIONE DEL PIANO PER L’ELIMINAZIONE DELLE BARRIERE ARCHITETTONICHE (PEBA) DELL’UNIONE DEI COMUNI DELLA MEDIA VALLE CAMONICA, CONTESTUALE DEFINIZIONE DELL’AMBITO DI CONSULTAZIONE PERMANENTE SULL’ACCESSIBILITÀ E INDIVIDUAZIONE DEL RIFERIMENTO TECNICO SULL’ACCESSIBILITÀ.</text:p>
          </table:table-cell>
          <table:table-cell table:number-columns-repeated="16381"/>
        </table:table-row>
        <table:table-row table:style-name="ro23">
          <table:table-cell office:value-type="float" office:value="22" table:style-name="ce4">
            <text:p>22</text:p>
          </table:table-cell>
          <table:table-cell office:value-type="date" office:date-value="2022-09-27T00:00:00" table:style-name="ce9">
            <text:p>27/09/2022</text:p>
          </table:table-cell>
          <table:table-cell office:value-type="string" table:style-name="ce10">
            <text:p>ASSEGNAZIONE CONTRIBUTO AL GRUPPO DI PROTEZIONE CIVILE COMUNALE DI <text:s text:c="2"/>CAPO DI PONTE - PER IL SERVIZIO DI VIGILANZA SVOLTO DURANTE LA “FIERA <text:s text:c="3"/>DELL’ASCENSIONE”.</text:p>
          </table:table-cell>
          <table:table-cell table:number-columns-repeated="16381"/>
        </table:table-row>
        <table:table-row table:style-name="ro21">
          <table:table-cell office:value-type="float" office:value="23" table:style-name="ce4">
            <text:p>23</text:p>
          </table:table-cell>
          <table:table-cell office:value-type="date" office:date-value="2022-09-27T00:00:00" table:style-name="ce9">
            <text:p>27/09/2022</text:p>
          </table:table-cell>
          <table:table-cell office:value-type="string" table:style-name="ce11">
            <text:p>ESERCIZIO DELLE FACOLTA’ DI TENUTA SEMPLIFICATA DELLA CONTABILITA’ ECONOMICO-PATRIMONIALE AI SENSI DELL'ARTICOLO 232 COMMA 2 DEL TUEL.</text:p>
          </table:table-cell>
          <table:table-cell table:number-columns-repeated="16381"/>
        </table:table-row>
        <table:table-row table:style-name="ro21">
          <table:table-cell office:value-type="float" office:value="24" table:style-name="ce4">
            <text:p>24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10">
            <text:p>APPROVAZIONE CONTRIBUTO PER INTEGRAZIONE RETTA IN FAVORE DI UN CITTADINO CAPONTINO OSPITE PRESSO LA FONDAZIONE F.LLI BONA O.N.L.U.S. DI CAPO DI PONTE.</text:p>
          </table:table-cell>
          <table:table-cell table:number-columns-repeated="16381"/>
        </table:table-row>
        <table:table-row table:style-name="ro24">
          <table:table-cell office:value-type="float" office:value="25" table:style-name="ce4">
            <text:p>25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10">
            <text:p>APPROVAZIONE PIANO TRIENNALE DELLE AZIONI POSITIVE 2022/2024 EX ART. 48 D.LGS. N. 198/2006 “CODICE DELLE PARI OPPORTUNITÀ TRA UOMO E DONNA, A NORMA DELL’ART. 6 DELLA LEGGE 28/11/2005 N. 246”.</text:p>
          </table:table-cell>
          <table:table-cell table:number-columns-repeated="16381"/>
        </table:table-row>
        <table:table-row table:style-name="ro25">
          <table:table-cell office:value-type="float" office:value="26" table:style-name="ce4">
            <text:p>26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12">
            <text:p>APPROVAZIONE DEL PIANO INTEGRATO DI ATTIVITÀ E ORGANIZZAZIONE 2022-2024 – AI SENSI DELL’ART. 6 DEL DL N. 80/2021, CONVERTITO CON MODIFICAZIONI IN LEGGE N. 113/2021</text:p>
          </table:table-cell>
          <table:table-cell table:number-columns-repeated="16381"/>
        </table:table-row>
        <table:table-row table:style-name="ro23">
          <table:table-cell office:value-type="float" office:value="27" table:style-name="ce4">
            <text:p>27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10">
            <text:p>ESAME ED APPROVAZIONE RICHIESTA PATROCINIO E CONTRIBUTO ECONOMICO A FAVORE DI VALLE DEI SEGNI WINE TRAIL.</text:p>
          </table:table-cell>
          <table:table-cell table:number-columns-repeated="1638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10">
            <text:p>AGGIORNAMENTO DEL PROGRAMMA BIENNALE DEGLI ACQUISTI DI BENI E SERVIZI 2022/2023.</text:p>
          </table:table-cell>
          <table:table-cell table:number-columns-repeated="16381"/>
        </table:table-row>
        <table:table-row table:style-name="ro12">
          <table:table-cell office:value-type="float" office:value="29" table:style-name="ce4">
            <text:p>29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10">
            <text:p>AGGIORNAMENTO AL PROGRAMMA TRIENNALE DELLE OPERE PUBBLICHE 2022/2023/2024.</text:p>
          </table:table-cell>
          <table:table-cell table:number-columns-repeated="16381"/>
        </table:table-row>
        <table:table-row table:style-name="ro24">
          <table:table-cell office:value-type="float" office:value="30" table:style-name="ce4">
            <text:p>30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10">
            <text:p>VARIAZIONE AL BILANCIO DI PREVISIONE FINANZIARIO 2022-2024 – (2°PROVVEDIMENTO).</text:p>
          </table:table-cell>
          <table:table-cell table:number-columns-repeated="16381"/>
        </table:table-row>
        <table:table-row table:style-name="ro24">
          <table:table-cell office:value-type="float" office:value="31" table:style-name="ce4">
            <text:p>31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10">
            <text:p>INDIRIZZI IN MERITO ALL’AFFIDAMENTO DEL SERVIZIO DI APERTURA E GESTIONE DELLA CASA MUSEO DEL COMUNE DI CERVENO.</text:p>
          </table:table-cell>
          <table:table-cell table:number-columns-repeated="16381"/>
        </table:table-row>
        <table:table-row table:style-name="ro24">
          <table:table-cell office:value-type="float" office:value="32" table:style-name="ce4">
            <text:p>3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10">
            <text:p>PIANO PER IL DIRITTO ALLO STUDIO ANNO SCOLASTICO 2022 – 2023. APPROVAZIONE CONTRIBUTI AGLI ISTITUTI COMPRENSIVI DEI COMUNI ADERENTI E ALLE SCUOLE PER L’INFANZIA AUTONOME DI CEMMO E DI CAPO DI PONTE.</text:p>
          </table:table-cell>
          <table:table-cell table:number-columns-repeated="16381"/>
        </table:table-row>
        <table:table-row table:style-name="ro24">
          <table:table-cell office:value-type="float" office:value="33" table:style-name="ce4">
            <text:p>33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10">
            <text:p>MODIFICHE AL PIANO TRIENNALE DI PREVENZIONE DELLA CORRUZIONE E PER LA TRASPARENZA 2022-2024.</text:p>
          </table:table-cell>
          <table:table-cell table:number-columns-repeated="16381"/>
        </table:table-row>
        <table:table-row table:style-name="ro26">
          <table:table-cell office:value-type="float" office:value="34" table:style-name="ce4">
            <text:p>34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10">
            <text:p>COSTITUZIONE DELEGAZIONE TRATTANTE DI PARTE PUBBLICA PER LA CONTRATTAZIONE INTEGRATIVA E IL CONFRONTO AI SENSI DEL C.C.N.L. 16/11/2022.</text:p>
          </table:table-cell>
          <table:table-cell table:number-columns-repeated="16381"/>
        </table:table-row>
        <table:table-row table:style-name="ro27">
          <table:table-cell office:value-type="float" office:value="35" table:style-name="ce4">
            <text:p>35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10">
            <text:p>PROVENTI SANZIONI AMMINISTRATIVE PECUNIARIE VIOLAZIONE CODICE DELLA STRADA - ANNO 2023.</text:p>
          </table:table-cell>
          <table:table-cell table:number-columns-repeated="16381"/>
        </table:table-row>
        <table:table-row table:style-name="ro28">
          <table:table-cell office:value-type="float" office:value="36" table:style-name="ce4">
            <text:p>36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10">
            <text:p>DESTINAZIONE DI RISORSE AGGIUNTIVE VARIABILI AL FONDO PER LE RISORSE DECENTRATE PER IL PERSONALE NON DIRIGENTE E DEFINIZIONE DEGLI INDIRIZZI ALLA DELEGAZIONE TRATTANTE DI PARTE DATORIALE PER LA CONTRATTAZIONE DECENTRATA INTEGRATIVA – ANNO 2022</text:p>
          </table:table-cell>
          <table:table-cell table:number-columns-repeated="16381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10">
            <text:p>RICHIESTA DI ANTICIPAZIONE DI TESORERIA AI SENSI DELL’ART. 222 DEL D.LGS <text:s text:c="2"/>267/2000 ED AUTORIZZAZIONE ALL’UTILIZZO DI SOMME AVENTI DESTINAZIONE VINCOLATA, PER L’ESERCIZIO FINANZIARIO 2023.</text:p>
          </table:table-cell>
          <table:table-cell table:number-columns-repeated="16381"/>
        </table:table-row>
        <table:table-row table:style-name="ro24">
          <table:table-cell office:value-type="float" office:value="38" table:style-name="ce4">
            <text:p>38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4">
          <table:table-cell office:value-type="float" office:value="39" table:style-name="ce4">
            <text:p>39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6">
          <table:table-cell office:value-type="float" office:value="40" table:style-name="ce4">
            <text:p>40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float" office:value="41" table:style-name="ce4">
            <text:p>41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21">
          <table:table-cell office:value-type="float" office:value="42" table:style-name="ce4">
            <text:p>42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29">
          <table:table-cell office:value-type="float" office:value="43" table:style-name="ce4">
            <text:p>43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3">
          <table:table-cell office:value-type="float" office:value="44" table:style-name="ce4">
            <text:p>44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30">
          <table:table-cell office:value-type="float" office:value="45" table:style-name="ce4">
            <text:p>45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31">
          <table:table-cell office:value-type="float" office:value="46" table:style-name="ce4">
            <text:p>46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27">
          <table:table-cell office:value-type="float" office:value="47" table:style-name="ce4">
            <text:p>47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32">
          <table:table-cell office:value-type="float" office:value="48" table:style-name="ce4">
            <text:p>48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33">
          <table:table-cell office:value-type="float" office:value="49" table:style-name="ce4">
            <text:p>49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34">
          <table:table-cell table:number-columns-repeated="2" table:style-name="ce15"/>
          <table:table-cell table:style-name="ce8"/>
          <table:table-cell table:number-columns-repeated="16381"/>
        </table:table-row>
        <table:table-row table:number-rows-repeated="2" table:style-name="ro34">
          <table:table-cell table:number-columns-repeated="2" table:style-name="ce16"/>
          <table:table-cell table:style-name="ce8"/>
          <table:table-cell table:number-columns-repeated="16381"/>
        </table:table-row>
        <table:table-row table:style-name="ro35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7" table:style-name="ro36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8" table:style-name="ro36">
          <table:table-cell/>
          <table:table-cell table:style-name="ce17"/>
          <table:table-cell table:number-columns-repeated="16382"/>
        </table:table-row>
        <table:table-row table:number-rows-repeated="4" table:style-name="ro36">
          <table:table-cell/>
          <table:table-cell table:number-columns-repeated="16383" table:style-name="ce1"/>
        </table:table-row>
        <table:table-row table:number-rows-repeated="1048400" table:style-name="ro37">
          <table:table-cell table:number-columns-repeated="16384"/>
        </table:table-row>
        <table:named-expressions>
          <table:named-range table:name="_Hlk40795119" table:cell-range-address="2022.$C$9" table:base-cell-address="2022.$A$1"/>
        </table:named-expressions>
      </table:table>
      <table:table table:name="Foglio1" table:style-name="ta2">
        <table:table-column table:style-name="co1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lombo, Marianna</meta:initial-creator>
    <dc:creator>Colombo, Marianna</dc:creator>
    <meta:creation-date>2009-04-16T11:32:48Z</meta:creation-date>
    <dc:date>2025-02-03T16:06:11Z</dc:date>
    <meta:print-date>2015-07-24T12:36:15Z</meta:print-date>
    <meta:editing-cycles>2337</meta:editing-cycles>
    <meta:editing-duration>PT30376S</meta:editing-duration>
    <meta:user-defined meta:name="Info 1"/>
    <meta:user-defined meta:name="Info 2"/>
    <meta:user-defined meta:name="Info 3"/>
    <meta:user-defined meta:name="Info 4"/>
  </office:meta>
</office:document-meta>
</file>