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" svg:font-family="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GO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L1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nno Manda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Titolo Bilancio</text:p>
          </table:table-cell>
          <table:table-cell office:value-type="string" calcext:value-type="string">
            <text:p>Tipologia Spesa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10,4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9,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14/10/201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7,8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19,9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6,9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211,4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14/10/20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14/10/2019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14/10/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14/10/20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54,1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41,32</text:p>
          </table:table-cell>
          <table:table-cell office:value-type="string" calcext:value-type="string">
            <text:p>FARMACIA GALLONI D.SSA MARTA DE SANTI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14/10/2019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233,7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40,1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56,01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102,3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160,0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2231,3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65,88</text:p>
          </table:table-cell>
          <table:table-cell office:value-type="string" calcext:value-type="string">
            <text:p>EMME-CI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3588,07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882,31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714,82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311,6</text:p>
          </table:table-cell>
          <table:table-cell office:value-type="string" calcext:value-type="string">
            <text:p>ENEL SO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17/10/2019</text:p>
          </table:table-cell>
          <table:table-cell office:value-type="float" office:value="8313" calcext:value-type="float">
            <text:p>8313</text:p>
          </table:table-cell>
          <table:table-cell office:value-type="string" calcext:value-type="string">
            <text:p>M.A.I.C. SERVICE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18/10/2019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N.GHEZA MATIC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2,6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37,5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10,3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2,6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7,28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391,62</text:p>
          </table:table-cell>
          <table:table-cell office:value-type="string" calcext:value-type="string">
            <text:p>CONSULENZATTIV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59,52</text:p>
          </table:table-cell>
          <table:table-cell office:value-type="string" calcext:value-type="string">
            <text:p>ENEL SO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239,88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38,63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109,9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100,1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281,61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2140,8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3588,07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987,8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988,86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08/11/2019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N.GHEZA MATIC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09/11/2019</text:p>
          </table:table-cell>
          <table:table-cell office:value-type="string" calcext:value-type="string">
            <text:p>80,01</text:p>
          </table:table-cell>
          <table:table-cell office:value-type="string" calcext:value-type="string">
            <text:p>SIM INFORMATICA s.r.l. - a socio uni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09/11/2019</text:p>
          </table:table-cell>
          <table:table-cell office:value-type="string" calcext:value-type="string">
            <text:p>30,5</text:p>
          </table:table-cell>
          <table:table-cell office:value-type="string" calcext:value-type="string">
            <text:p>DIGIT CLASS di salvetti gianluigi s.a.s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09/11/2019</text:p>
          </table:table-cell>
          <table:table-cell office:value-type="string" calcext:value-type="string">
            <text:p>311,6</text:p>
          </table:table-cell>
          <table:table-cell office:value-type="string" calcext:value-type="string">
            <text:p>ENEL SO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3085,5</text:p>
          </table:table-cell>
          <table:table-cell office:value-type="string" calcext:value-type="string">
            <text:p>SIV SERVIZI IDRICI VALLECAMONICA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294,28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11/11/20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749,93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2710,05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364,41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11/11/201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138,25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11/11/201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1043,1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375,28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11/11/2019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11/11/2019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11/11/2019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745,73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11/11/201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390,5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1484,84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595,52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2022,15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253,95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961,99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1801,7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1482,1</text:p>
          </table:table-cell>
          <table:table-cell office:value-type="string" calcext:value-type="string">
            <text:p>PARROCCHIA DI BRAONE S. MARIA DELLA PURIFICAZIO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276,3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42,2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147,98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102,7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420,7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2366,1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105,6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107,41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116,8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18,67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15,3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3588,07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1057,85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730,79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466,47</text:p>
          </table:table-cell>
          <table:table-cell office:value-type="string" calcext:value-type="string">
            <text:p>Augusto Abbigliamento Snc di Andrea e Alberto Gnani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43636,96</text:p>
          </table:table-cell>
          <table:table-cell office:value-type="string" calcext:value-type="string">
            <text:p>S.M.A.R.C. DI COCCHI MARIANGELO &amp; C. SNC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55382,63</text:p>
          </table:table-cell>
          <table:table-cell office:value-type="string" calcext:value-type="string">
            <text:p>CONSORZIO FORESTALE PIZZO BADIL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26/11/2019</text:p>
          </table:table-cell>
          <table:table-cell office:value-type="string" calcext:value-type="string">
            <text:p>1870,13</text:p>
          </table:table-cell>
          <table:table-cell office:value-type="string" calcext:value-type="string">
            <text:p>STUDIO LOMBARDI MALAVAS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26/11/201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CONSORZIO B.I.M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09/12/2019</text:p>
          </table:table-cell>
          <table:table-cell office:value-type="string" calcext:value-type="string">
            <text:p>8494,43</text:p>
          </table:table-cell>
          <table:table-cell office:value-type="string" calcext:value-type="string">
            <text:p>Banca Intesa S.p.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09/12/2019</text:p>
          </table:table-cell>
          <table:table-cell office:value-type="string" calcext:value-type="string">
            <text:p>143,59</text:p>
          </table:table-cell>
          <table:table-cell office:value-type="string" calcext:value-type="string">
            <text:p>CONSORZIO B.I.M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09/12/2019</text:p>
          </table:table-cell>
          <table:table-cell office:value-type="string" calcext:value-type="string">
            <text:p>1541,33</text:p>
          </table:table-cell>
          <table:table-cell office:value-type="string" calcext:value-type="string">
            <text:p>CASSA DD.PP. (CDP SPA)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09/12/2019</text:p>
          </table:table-cell>
          <table:table-cell office:value-type="string" calcext:value-type="string">
            <text:p>90,38</text:p>
          </table:table-cell>
          <table:table-cell office:value-type="string" calcext:value-type="string">
            <text:p>CASSA DD PP (MEF)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09/12/2019</text:p>
          </table:table-cell>
          <table:table-cell office:value-type="string" calcext:value-type="string">
            <text:p>1196,33</text:p>
          </table:table-cell>
          <table:table-cell office:value-type="string" calcext:value-type="string">
            <text:p>CASSA DD.PP. (CDP SPA)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11/12/2019</text:p>
          </table:table-cell>
          <table:table-cell office:value-type="string" calcext:value-type="string">
            <text:p>188,16</text:p>
          </table:table-cell>
          <table:table-cell office:value-type="string" calcext:value-type="string">
            <text:p>REGIONE LOMBARDIA TASSE AUTOMOBILISTICH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11/12/2019</text:p>
          </table:table-cell>
          <table:table-cell office:value-type="string" calcext:value-type="string">
            <text:p>121,25</text:p>
          </table:table-cell>
          <table:table-cell office:value-type="string" calcext:value-type="string">
            <text:p>BANCA POPOLARE DI SONDR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14/12/2019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ELETTRO-ENERGY di Polonioli Cristian &amp; C. S.a.s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311,6</text:p>
          </table:table-cell>
          <table:table-cell office:value-type="string" calcext:value-type="string">
            <text:p>ENEL SO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24,91</text:p>
          </table:table-cell>
          <table:table-cell office:value-type="string" calcext:value-type="string">
            <text:p>ENEL SO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314,32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203,2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370,12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84,9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26,08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790,5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16/12/2019</text:p>
          </table:table-cell>
          <table:table-cell office:value-type="float" office:value="3416" calcext:value-type="float">
            <text:p>341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249,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506,3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4058,4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1363,35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807,47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16/12/201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512,78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16/12/2019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73,31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220,7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3679,74</text:p>
          </table:table-cell>
          <table:table-cell office:value-type="string" calcext:value-type="string">
            <text:p>MATTIOLI SERG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275,97</text:p>
          </table:table-cell>
          <table:table-cell office:value-type="string" calcext:value-type="string">
            <text:p>BONFADINI GIANANDRE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183,96</text:p>
          </table:table-cell>
          <table:table-cell office:value-type="string" calcext:value-type="string">
            <text:p>TABONI SIMO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20,1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19/12/20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19/12/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34,2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19/12/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19/12/201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19/12/20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19/12/201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19/12/20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19/12/20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22571,58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11960,83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5062,3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375,43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115,04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280,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8040,78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502,1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565,48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432,1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14350,9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360,21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281,54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20/12/2019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20/12/201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20/12/201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20/12/2019</text:p>
          </table:table-cell>
          <table:table-cell office:value-type="float" office:value="3575" calcext:value-type="float">
            <text:p>3575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69,46</text:p>
          </table:table-cell>
          <table:table-cell office:value-type="string" calcext:value-type="string">
            <text:p>UNIONE DEI COMUNI DELLA MEDIA VALLECAMONICA " CIV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3588,07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874,08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969,08</text:p>
          </table:table-cell>
          <table:table-cell office:value-type="string" calcext:value-type="string">
            <text:p>VALLE CAMONICA SERVIZ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284,7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44,93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132,23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101,3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423,9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2404,22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" svg:font-family="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13mm" fo:margin-left="7.62mm" fo:margin-right="7.62mm" style:first-page-number="continue" style:writing-mode="lr-tb"/>
      <style:header-style>
        <style:header-footer-properties fo:min-height="7.5mm" fo:margin-left="11.38mm" fo:margin-right="11.38mm" fo:margin-bottom="0mm"/>
      </style:header-style>
      <style:footer-style>
        <style:header-footer-properties svg:height="0mm" fo:margin-left="11.38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OL1" style:display-name="PageStyle_GOL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3" meta:object-count="0"/>
    <meta:generator>LibreOffice/5.4.4.2$Windows_X86_64 LibreOffice_project/2524958677847fb3bb44820e40380acbe820f960</meta:generator>
  </office:meta>
</office:document-meta>
</file>